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top="0.0006in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top="0.0006in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widows="0" fo:orphans="0" fo:text-align="center" fo:margin-top="0.0006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in" fo:line-height="100%" fo:margin-left="0.2166in">
        <style:tab-stops>
          <style:tab-stop style:type="left" style:position="5.1187in"/>
          <style:tab-stop style:type="left" style:position="5.7097in"/>
          <style:tab-stop style:type="left" style:position="6.9847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widows="0" fo:orphans="0" fo:text-align="justify" fo:margin-top="0.0069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Абзацсписка" style:list-style-name="LFO14" style:family="paragraph"/>
    <style:style style:name="T1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Основнойшрифтабзаца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7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" style:parent-style-name="Абзацсписка" style:list-style-name="LFO14" style:family="paragraph">
      <style:paragraph-properties fo:margin-left="0in" fo:text-indent="0.25in">
        <style:tab-stops/>
      </style:paragraph-properties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letter-spacing="0.0006in"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letter-spacing="0.0006in" fo:font-size="10pt" style:font-size-asian="10pt" style:font-size-complex="10pt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letter-spacing="0.0006in" fo:font-size="10pt" style:font-size-asian="10pt" style:font-size-complex="10pt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T188" style:parent-style-name="Основнойшрифтабзаца" style:family="text">
      <style:text-properties fo:letter-spacing="0.0006in"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letter-spacing="0.0006in"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letter-spacing="0.0006in" fo:font-size="10pt" style:font-size-asian="10pt" style:font-size-complex="10pt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letter-spacing="0.0006in"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letter-spacing="0.0006in" fo:font-size="10pt" style:font-size-asian="10pt" style:font-size-complex="10pt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letter-spacing="0.0006in"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letter-spacing="0.0006in"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letter-spacing="0.0006in" fo:font-size="10pt" style:font-size-asian="10pt" style:font-size-complex="10pt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letter-spacing="0.0006in"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/>
    </style:style>
    <style:style style:name="T206" style:parent-style-name="Основнойшрифтабзаца" style:family="text">
      <style:text-properties fo:letter-spacing="0.0006in"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letter-spacing="0.0006in"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letter-spacing="0.0006in"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212" style:parent-style-name="Основнойшрифтабзаца" style:family="text">
      <style:text-properties fo:letter-spacing="0.0006in"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letter-spacing="0.0006in"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letter-spacing="0.0006in"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letter-spacing="0.0006in"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letter-spacing="0.0006in"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letter-spacing="0.0305in"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P224" style:parent-style-name="Абзацсписка" style:list-style-name="LFO14" style:family="paragraph"/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letter-spacing="-0.0034in"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P230" style:parent-style-name="Абзацсписка" style:list-style-name="LFO14" style:family="paragraph"/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letter-spacing="0.0062in"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letter-spacing="0.0041in"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letter-spacing="0.0062in"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238" style:parent-style-name="Основнойшрифтабзаца" style:family="text">
      <style:text-properties fo:letter-spacing="0.0048in"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letter-spacing="0.0069in"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T242" style:parent-style-name="Основнойшрифтабзаца" style:family="text">
      <style:text-properties fo:letter-spacing="0.0076in" fo:font-size="10pt" style:font-size-asian="10pt" style:font-size-complex="10pt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T244" style:parent-style-name="Основнойшрифтабзаца" style:family="text">
      <style:text-properties fo:letter-spacing="0.0104in"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T246" style:parent-style-name="Основнойшрифтабзаца" style:family="text">
      <style:text-properties fo:letter-spacing="0.0048in" fo:font-size="10pt" style:font-size-asian="10pt" style:font-size-complex="10pt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T248" style:parent-style-name="Основнойшрифтабзаца" style:family="text">
      <style:text-properties fo:letter-spacing="0.0083in" fo:font-size="10pt" style:font-size-asian="10pt" style:font-size-complex="10pt"/>
    </style:style>
    <style:style style:name="T249" style:parent-style-name="Основнойшрифтабзаца" style:family="text">
      <style:text-properties fo:letter-spacing="-0.0006in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Основнойшрифтабзаца" style:family="text">
      <style:text-properties fo:letter-spacing="0.0013in" fo:font-size="10pt" style:font-size-asian="10pt" style:font-size-complex="10pt"/>
    </style:style>
    <style:style style:name="T252" style:parent-style-name="Основнойшрифтабзаца" style:family="text">
      <style:text-properties fo:font-size="10pt" style:font-size-asian="10pt" style:font-size-complex="10pt"/>
    </style:style>
    <style:style style:name="T253" style:parent-style-name="Основнойшрифтабзаца" style:family="text">
      <style:text-properties fo:letter-spacing="0.0013in" fo:font-size="10pt" style:font-size-asian="10pt" style:font-size-complex="10pt"/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letter-spacing="0.0305in"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Абзацсписка" style:list-style-name="LFO14" style:family="paragraph"/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269" style:parent-style-name="Основнойшрифтабзаца" style:family="text">
      <style:text-properties fo:letter-spacing="0.0006in" fo:font-size="10pt" style:font-size-asian="10pt" style:font-size-complex="10pt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letter-spacing="-0.0048in" fo:font-size="10pt" style:font-size-asian="10pt" style:font-size-complex="10pt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273" style:parent-style-name="Основнойшрифтабзаца" style:family="text">
      <style:text-properties fo:letter-spacing="-0.0041in" fo:font-size="10pt" style:font-size-asian="10pt" style:font-size-complex="10pt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275" style:parent-style-name="Основнойшрифтабзаца" style:family="text">
      <style:text-properties fo:letter-spacing="-0.0048in" fo:font-size="10pt" style:font-size-asian="10pt" style:font-size-complex="10pt"/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T277" style:parent-style-name="Основнойшрифтабзаца" style:family="text">
      <style:text-properties fo:letter-spacing="-0.0041in" fo:font-size="10pt" style:font-size-asian="10pt" style:font-size-complex="10pt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T279" style:parent-style-name="Основнойшрифтабзаца" style:family="text">
      <style:text-properties fo:letter-spacing="-0.0048in" fo:font-size="10pt" style:font-size-asian="10pt" style:font-size-complex="10pt"/>
    </style:style>
    <style:style style:name="T280" style:parent-style-name="Основнойшрифтабзаца" style:family="text">
      <style:text-properties fo:font-size="10pt" style:font-size-asian="10pt" style:font-size-complex="10pt"/>
    </style:style>
    <style:style style:name="T281" style:parent-style-name="Основнойшрифтабзаца" style:family="text">
      <style:text-properties fo:letter-spacing="-0.0048in" fo:font-size="10pt" style:font-size-asian="10pt" style:font-size-complex="10pt"/>
    </style:style>
    <style:style style:name="T282" style:parent-style-name="Основнойшрифтабзаца" style:family="text">
      <style:text-properties fo:font-size="10pt" style:font-size-asian="10pt" style:font-size-complex="10pt"/>
    </style:style>
    <style:style style:name="P283" style:parent-style-name="Абзацсписка" style:list-style-name="LFO14" style:family="paragraph"/>
    <style:style style:name="T284" style:parent-style-name="Основнойшрифтабзаца" style:family="text">
      <style:text-properties fo:font-size="10pt" style:font-size-asian="10pt" style:font-size-complex="10pt"/>
    </style:style>
    <style:style style:name="T285" style:parent-style-name="Основнойшрифтабзаца" style:family="text">
      <style:text-properties fo:letter-spacing="0.0486in" fo:font-size="10pt" style:font-size-asian="10pt" style:font-size-complex="10pt"/>
    </style:style>
    <style:style style:name="T286" style:parent-style-name="Основнойшрифтабзаца" style:family="text">
      <style:text-properties fo:font-size="10pt" style:font-size-asian="10pt" style:font-size-complex="10pt"/>
    </style:style>
    <style:style style:name="T287" style:parent-style-name="Основнойшрифтабзаца" style:family="text">
      <style:text-properties fo:letter-spacing="0.0173in" fo:font-size="10pt" style:font-size-asian="10pt" style:font-size-complex="10pt"/>
    </style:style>
    <style:style style:name="T288" style:parent-style-name="Основнойшрифтабзаца" style:family="text">
      <style:text-properties fo:font-size="10pt" style:font-size-asian="10pt" style:font-size-complex="10pt"/>
    </style:style>
    <style:style style:name="T289" style:parent-style-name="Основнойшрифтабзаца" style:family="text">
      <style:text-properties fo:letter-spacing="0.0173in" fo:font-size="10pt" style:font-size-asian="10pt" style:font-size-complex="10pt"/>
    </style:style>
    <style:style style:name="T290" style:parent-style-name="Основнойшрифтабзаца" style:family="text">
      <style:text-properties fo:font-size="10pt" style:font-size-asian="10pt" style:font-size-complex="10pt"/>
    </style:style>
    <style:style style:name="T291" style:parent-style-name="Основнойшрифтабзаца" style:family="text">
      <style:text-properties fo:letter-spacing="0.0173in" fo:font-size="10pt" style:font-size-asian="10pt" style:font-size-complex="10pt"/>
    </style:style>
    <style:style style:name="T292" style:parent-style-name="Основнойшрифтабзаца" style:family="text">
      <style:text-properties fo:font-size="10pt" style:font-size-asian="10pt" style:font-size-complex="10pt"/>
    </style:style>
    <style:style style:name="T293" style:parent-style-name="Основнойшрифтабзаца" style:family="text">
      <style:text-properties fo:letter-spacing="0.0166in"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name="T295" style:parent-style-name="Основнойшрифтабзаца" style:family="text">
      <style:text-properties fo:letter-spacing="0.0166in" fo:font-size="10pt" style:font-size-asian="10pt" style:font-size-complex="10pt"/>
    </style:style>
    <style:style style:name="T296" style:parent-style-name="Основнойшрифтабзаца" style:family="text">
      <style:text-properties fo:font-size="10pt" style:font-size-asian="10pt" style:font-size-complex="10pt"/>
    </style:style>
    <style:style style:name="T297" style:parent-style-name="Основнойшрифтабзаца" style:family="text">
      <style:text-properties fo:letter-spacing="0.0159in" fo:font-size="10pt" style:font-size-asian="10pt" style:font-size-complex="10pt"/>
    </style:style>
    <style:style style:name="T298" style:parent-style-name="Основнойшрифтабзаца" style:family="text">
      <style:text-properties fo:font-size="10pt" style:font-size-asian="10pt" style:font-size-complex="10pt"/>
    </style:style>
    <style:style style:name="T299" style:parent-style-name="Основнойшрифтабзаца" style:family="text">
      <style:text-properties fo:letter-spacing="0.0173in" fo:font-size="10pt" style:font-size-asian="10pt" style:font-size-complex="10pt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T301" style:parent-style-name="Основнойшрифтабзаца" style:family="text">
      <style:text-properties fo:letter-spacing="-0.0291in"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letter-spacing="-0.0013in" fo:font-size="10pt" style:font-size-asian="10pt" style:font-size-complex="10pt"/>
    </style:style>
    <style:style style:name="T304" style:parent-style-name="Основнойшрифтабзаца" style:family="text">
      <style:text-properties fo:font-size="10pt" style:font-size-asian="10pt" style:font-size-complex="10pt"/>
    </style:style>
    <style:style style:name="T305" style:parent-style-name="Основнойшрифтабзаца" style:family="text">
      <style:text-properties fo:letter-spacing="-0.0027in" fo:font-size="10pt" style:font-size-asian="10pt" style:font-size-complex="10pt"/>
    </style:style>
    <style:style style:name="T306" style:parent-style-name="Основнойшрифтабзаца" style:family="text">
      <style:text-properties fo:font-size="10pt" style:font-size-asian="10pt" style:font-size-complex="10pt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30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fo:letter-spacing="0.0006in" fo:font-size="10pt" style:font-size-asian="10pt" style:font-size-complex="10pt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P314" style:parent-style-name="Абзацсписка" style:list-style-name="LFO14" style:family="paragraph"/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T316" style:parent-style-name="Основнойшрифтабзаца" style:family="text">
      <style:text-properties fo:letter-spacing="-0.0034in" fo:font-size="10pt" style:font-size-asian="10pt" style:font-size-complex="10pt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318" style:parent-style-name="Основнойшрифтабзаца" style:family="text">
      <style:text-properties fo:letter-spacing="-0.0034in" fo:font-size="10pt" style:font-size-asian="10pt" style:font-size-complex="10pt"/>
    </style:style>
    <style:style style:name="T319" style:parent-style-name="Основнойшрифтабзаца" style:family="text">
      <style:text-properties fo:font-size="10pt" style:font-size-asian="10pt" style:font-size-complex="10pt"/>
    </style:style>
    <style:style style:name="T320" style:parent-style-name="Основнойшрифтабзаца" style:family="text">
      <style:text-properties fo:letter-spacing="-0.0027in" fo:font-size="10pt" style:font-size-asian="10pt" style:font-size-complex="10pt"/>
    </style:style>
    <style:style style:name="T321" style:parent-style-name="Основнойшрифтабзаца" style:family="text">
      <style:text-properties fo:font-size="10pt" style:font-size-asian="10pt" style:font-size-complex="10pt"/>
    </style:style>
    <style:style style:name="T322" style:parent-style-name="Основнойшрифтабзаца" style:family="text">
      <style:text-properties fo:letter-spacing="-0.0013in" fo:font-size="10pt" style:font-size-asian="10pt" style:font-size-complex="10pt"/>
    </style:style>
    <style:style style:name="T323" style:parent-style-name="Основнойшрифтабзаца" style:family="text">
      <style:text-properties fo:font-size="10pt" style:font-size-asian="10pt" style:font-size-complex="10pt"/>
    </style:style>
    <style:style style:name="T324" style:parent-style-name="Основнойшрифтабзаца" style:family="text">
      <style:text-properties fo:letter-spacing="-0.002in" fo:font-size="10pt" style:font-size-asian="10pt" style:font-size-complex="10pt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P326" style:parent-style-name="Абзацсписка" style:list-style-name="LFO14" style:family="paragraph"/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fo:letter-spacing="-0.0041in"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T330" style:parent-style-name="Основнойшрифтабзаца" style:family="text">
      <style:text-properties fo:letter-spacing="-0.0034in" fo:font-size="10pt" style:font-size-asian="10pt" style:font-size-complex="10pt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letter-spacing="-0.0027in" fo:font-size="10pt" style:font-size-asian="10pt" style:font-size-complex="10pt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T334" style:parent-style-name="Основнойшрифтабзаца" style:family="text">
      <style:text-properties fo:letter-spacing="-0.0041in"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P336" style:parent-style-name="Абзацсписка" style:list-style-name="LFO14" style:family="paragraph"/>
    <style:style style:name="T337" style:parent-style-name="Основнойшрифтабзаца" style:family="text">
      <style:text-properties fo:font-size="10pt" style:font-size-asian="10pt" style:font-size-complex="10pt"/>
    </style:style>
    <style:style style:name="T338" style:parent-style-name="Основнойшрифтабзаца" style:family="text">
      <style:text-properties fo:letter-spacing="-0.0041in" fo:font-size="10pt" style:font-size-asian="10pt" style:font-size-complex="10pt"/>
    </style:style>
    <style:style style:name="T339" style:parent-style-name="Основнойшрифтабзаца" style:family="text">
      <style:text-properties fo:font-size="10pt" style:font-size-asian="10pt" style:font-size-complex="10pt"/>
    </style:style>
    <style:style style:name="T340" style:parent-style-name="Основнойшрифтабзаца" style:family="text">
      <style:text-properties fo:letter-spacing="-0.0006in" fo:font-size="10pt" style:font-size-asian="10pt" style:font-size-complex="10pt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342" style:parent-style-name="Основнойшрифтабзаца" style:family="text">
      <style:text-properties fo:font-size="10pt" style:font-size-asian="10pt" style:font-size-complex="10pt"/>
    </style:style>
    <style:style style:name="T343" style:parent-style-name="Основнойшрифтабзаца" style:family="text">
      <style:text-properties fo:letter-spacing="-0.0034in" fo:font-size="10pt" style:font-size-asian="10pt" style:font-size-complex="10pt"/>
    </style:style>
    <style:style style:name="T344" style:parent-style-name="Основнойшрифтабзаца" style:family="text">
      <style:text-properties fo:font-size="10pt" style:font-size-asian="10pt" style:font-size-complex="10pt"/>
    </style:style>
    <style:style style:name="T345" style:parent-style-name="Основнойшрифтабзаца" style:family="text">
      <style:text-properties fo:letter-spacing="-0.002in"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letter-spacing="-0.0034in" fo:font-size="10pt" style:font-size-asian="10pt" style:font-size-complex="10pt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letter-spacing="-0.0027in"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T351" style:parent-style-name="Основнойшрифтабзаца" style:family="text">
      <style:text-properties fo:letter-spacing="-0.0034in" fo:font-size="10pt" style:font-size-asian="10pt" style:font-size-complex="10pt"/>
    </style:style>
    <style:style style:name="T352" style:parent-style-name="Основнойшрифтабзаца" style:family="text">
      <style:text-properties fo:font-size="10pt" style:font-size-asian="10pt" style:font-size-complex="10pt"/>
    </style:style>
    <style:style style:name="T353" style:parent-style-name="Основнойшрифтабзаца" style:family="text">
      <style:text-properties fo:letter-spacing="-0.0027in" fo:font-size="10pt" style:font-size-asian="10pt" style:font-size-complex="10pt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T355" style:parent-style-name="Основнойшрифтабзаца" style:family="text">
      <style:text-properties fo:letter-spacing="-0.0034in" fo:font-size="10pt" style:font-size-asian="10pt" style:font-size-complex="10pt"/>
    </style:style>
    <style:style style:name="T356" style:parent-style-name="Основнойшрифтабзаца" style:family="text">
      <style:text-properties fo:font-size="10pt" style:font-size-asian="10pt" style:font-size-complex="10pt"/>
    </style:style>
    <style:style style:name="P35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Обычный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Обычный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Обычный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" style:parent-style-name="Обычный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34in" fo:font-size="10pt" style:font-size-asian="10pt" style:font-size-complex="10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Обычный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" style:parent-style-name="Обычный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Обычный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4" style:parent-style-name="Обычный" style:family="paragraph">
      <style:paragraph-properties fo:text-align="justify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Обычный" style:family="paragraph">
      <style:paragraph-properties fo:text-align="justify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Обычный" style:family="paragraph">
      <style:paragraph-properties fo:text-align="justify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" style:parent-style-name="Обычный" style:family="paragraph">
      <style:paragraph-properties fo:text-align="justify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Обычный" style:family="paragraph">
      <style:paragraph-properties fo:text-align="justify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Обычный" style:family="paragraph">
      <style:paragraph-properties fo:text-align="justify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1" style:parent-style-name="Обычный" style:family="paragraph">
      <style:paragraph-properties fo:text-align="justify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" style:parent-style-name="Обычный" style:family="paragraph">
      <style:paragraph-properties fo:text-align="justify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5" style:parent-style-name="Обычный" style:family="paragraph">
      <style:paragraph-properties fo:text-align="justify"/>
    </style:style>
    <style:style style:name="T10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style:font-name-complex="Times New Roman" fo:letter-spacing="-0.0291in" fo:font-size="10pt" style:font-size-asian="10pt" style:font-size-complex="10pt"/>
    </style:style>
    <style:style style:name="T10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5" style:parent-style-name="Основнойшрифтабзаца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7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59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Основнойшрифтабзаца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0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63" style:parent-style-name="Обычный" style:family="paragraph">
      <style:paragraph-properties fo:text-align="justify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Обычный" style:family="paragraph">
      <style:paragraph-properties fo:text-align="justify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" style:parent-style-name="Обычный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Обычный" style:family="paragraph">
      <style:paragraph-properties fo:text-align="justify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8" style:parent-style-name="Обычный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0" style:parent-style-name="Обычный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Обычный" style:family="paragraph">
      <style:paragraph-properties fo:text-align="justify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Обычный" style:family="paragraph">
      <style:paragraph-properties fo:text-align="justify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8" style:parent-style-name="Обычный" style:family="paragraph">
      <style:paragraph-properties fo:text-align="justify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6" style:parent-style-name="Обычный" style:family="paragraph">
      <style:paragraph-properties fo:text-align="justify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Обычный" style:family="paragraph">
      <style:paragraph-properties fo:text-align="justify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1" style:parent-style-name="Обычный" style:family="paragraph">
      <style:paragraph-properties fo:text-align="justify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9" style:parent-style-name="Обычный" style:family="paragraph">
      <style:paragraph-properties fo:text-align="justify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5" style:parent-style-name="Обычный" style:family="paragraph">
      <style:paragraph-properties fo:text-align="justify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1" style:parent-style-name="Обычный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5" style:parent-style-name="Обычный" style:family="paragraph">
      <style:paragraph-properties fo:text-align="justify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7" style:parent-style-name="Обычный" style:family="paragraph">
      <style:paragraph-properties fo:text-align="justify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Обычный" style:family="paragraph">
      <style:paragraph-properties fo:text-align="justify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Обычный" style:family="paragraph">
      <style:paragraph-properties fo:text-align="justify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4" style:parent-style-name="Обычный" style:family="paragraph">
      <style:paragraph-properties fo:text-align="justify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Обычный" style:family="paragraph">
      <style:paragraph-properties fo:text-align="justify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Обычный" style:family="paragraph">
      <style:paragraph-properties fo:text-align="justify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letter-spacing="0.0395in" fo:font-size="10pt" style:font-size-asian="10pt" style:font-size-complex="10pt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1" style:parent-style-name="Обычный" style:family="paragraph">
      <style:paragraph-properties fo:text-align="justify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0" style:parent-style-name="Обычный" style:family="paragraph">
      <style:paragraph-properties fo:text-align="justify"/>
    </style:style>
    <style:style style:name="T15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2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6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8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0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2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6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8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0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2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6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4" style:parent-style-name="Основнойшрифтабзаца" style:family="text">
      <style:text-properties style:font-name="Times New Roman" style:font-name-complex="Times New Roman" fo:letter-spacing="-0.0291in" fo:font-size="10pt" style:font-size-asian="10pt" style:font-size-complex="10pt"/>
    </style:style>
    <style:style style:name="T1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6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18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0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6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2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4" style:parent-style-name="Основнойшрифтабзаца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6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26" style:parent-style-name="Обычный" style:family="paragraph">
      <style:paragraph-properties fo:text-align="justify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1" style:parent-style-name="Обычный" style:family="paragraph">
      <style:paragraph-properties fo:text-align="justify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9" style:parent-style-name="Обычный" style:family="paragraph">
      <style:paragraph-properties fo:text-align="justify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1" style:parent-style-name="Обычный" style:family="paragraph">
      <style:paragraph-properties fo:text-align="justify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Обычный" style:family="paragraph">
      <style:paragraph-properties fo:text-align="justify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Обычный" style:family="paragraph">
      <style:paragraph-properties fo:text-align="justify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2" style:parent-style-name="Обычный" style:family="paragraph">
      <style:paragraph-properties fo:text-align="justify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0" style:parent-style-name="Обычный" style:family="paragraph">
      <style:paragraph-properties fo:text-align="justify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0" style:parent-style-name="Обычный" style:family="paragraph">
      <style:paragraph-properties fo:text-align="justify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0" style:parent-style-name="Обычный" style:family="paragraph">
      <style:paragraph-properties fo:text-align="justify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4" style:parent-style-name="Обычный" style:family="paragraph">
      <style:paragraph-properties fo:text-align="justify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876" style:parent-style-name="Обычный" style:family="paragraph">
      <style:paragraph-properties fo:text-align="justify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879" style:parent-style-name="Обычный" style:family="paragraph">
      <style:paragraph-properties fo:text-align="justify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2" style:parent-style-name="Обычный" style:family="paragraph">
      <style:paragraph-properties fo:text-align="justify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6" style:parent-style-name="Обычный" style:family="paragraph">
      <style:paragraph-properties fo:text-align="justify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0" style:parent-style-name="Обычный" style:family="paragraph">
      <style:paragraph-properties fo:text-align="justify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Обычный" style:family="paragraph">
      <style:paragraph-properties fo:text-align="justify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3" style:parent-style-name="Обычный" style:family="paragraph">
      <style:paragraph-properties fo:text-align="justify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7" style:parent-style-name="Обычный" style:family="paragraph">
      <style:paragraph-properties fo:text-align="justify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0" style:parent-style-name="Обычный" style:family="paragraph">
      <style:paragraph-properties fo:text-align="justify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Обычный" style:family="paragraph">
      <style:paragraph-properties fo:text-align="justify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0" style:parent-style-name="Обычный" style:family="paragraph">
      <style:paragraph-properties fo:text-align="justify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letter-spacing="-0.0291in" fo:font-size="10pt" style:font-size-asian="10pt" style:font-size-complex="10pt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0" style:parent-style-name="Обычный" style:family="paragraph">
      <style:paragraph-properties fo:text-align="justify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1" style:parent-style-name="Обычный" style:family="paragraph">
      <style:paragraph-properties fo:text-align="justify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in" fo:font-size="10pt" style:font-size-asian="10pt" style:font-size-complex="10pt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7in" fo:font-size="10pt" style:font-size-asian="10pt" style:font-size-complex="10pt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2in" fo:font-size="10pt" style:font-size-asian="10pt" style:font-size-complex="10pt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2130" style:family="table-column">
      <style:table-column-properties style:column-width="2.0388in"/>
    </style:style>
    <style:style style:name="TableColumn2131" style:family="table-column">
      <style:table-column-properties style:column-width="2.2437in"/>
    </style:style>
    <style:style style:name="TableColumn2132" style:family="table-column">
      <style:table-column-properties style:column-width="2.6006in"/>
    </style:style>
    <style:style style:name="Table2129" style:family="table">
      <style:table-properties style:width="6.8833in" fo:margin-left="0in" table:align="lef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justify"/>
    </style:style>
    <style:style style:name="T21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4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Обычный" style:family="paragraph">
      <style:paragraph-properties fo:text-align="justify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149" style:parent-style-name="Обычный" style:family="paragraph">
      <style:paragraph-properties fo:text-align="justify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151" style:parent-style-name="Обычный" style:family="paragraph">
      <style:paragraph-properties fo:text-align="justify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5" style:parent-style-name="Обычный" style:family="paragraph">
      <style:paragraph-properties fo:text-align="justify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9" style:parent-style-name="Обычный" style:family="paragraph">
      <style:paragraph-properties fo:text-align="justify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62" style:parent-style-name="Обычный" style:family="paragraph">
      <style:paragraph-properties fo:text-align="justify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4" style:parent-style-name="Обычный" style:family="paragraph">
      <style:paragraph-properties fo:text-align="justify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2" style:parent-style-name="Обычный" style:family="paragraph">
      <style:paragraph-properties fo:text-align="justify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Обычный" style:family="paragraph">
      <style:paragraph-properties fo:text-align="justify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79" style:parent-style-name="Обычный" style:family="paragraph">
      <style:paragraph-properties fo:text-align="justify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8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8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8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19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19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96" style:parent-style-name="Обычный" style:family="paragraph">
      <style:paragraph-properties fo:text-align="justify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01" style:parent-style-name="Обычный" style:family="paragraph">
      <style:paragraph-properties fo:text-align="justify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0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0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06" style:parent-style-name="Обычный" style:family="paragraph">
      <style:paragraph-properties fo:text-align="justify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1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1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2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21" style:parent-style-name="Обычный" style:family="paragraph">
      <style:paragraph-properties fo:text-align="justify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2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2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2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28" style:parent-style-name="Обычный" style:family="paragraph">
      <style:paragraph-properties fo:text-align="justify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style:text-position="-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letter-spacing="-0.0125in" style:text-position="-10% 100%" fo:font-size="10pt" style:font-size-asian="10pt" style:font-size-complex="10pt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3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237" style:parent-style-name="Обычный" style:family="paragraph">
      <style:paragraph-properties fo:text-align="justify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4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242" style:family="table-column">
      <style:table-column-properties style:column-width="2.9687in" style:use-optimal-column-width="false"/>
    </style:style>
    <style:style style:name="TableColumn2243" style:family="table-column">
      <style:table-column-properties style:column-width="5.3034in" style:use-optimal-column-width="false"/>
    </style:style>
    <style:style style:name="Table2241" style:family="table">
      <style:table-properties style:width="8.2722in" fo:margin-left="0.0833in" table:align="left"/>
    </style:style>
    <style:style style:name="TableRow2244" style:family="table-row">
      <style:table-row-properties style:min-row-height="2.4333in" style:use-optimal-row-height="false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4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ДОГОВОР</text:span></text:p>
      <text:p text:style-name="P3"><text:span text:style-name="T4">об оказании платных образовательных услуг</text:span></text:p>
      <text:p text:style-name="P5"/>
      <text:h text:style-name="P6" text:outline-level="1"><text:span text:style-name="T7">г.Курганинск <text:s text:c="81"/></text:span><text:span text:style-name="T8"><text:s text:c="26"/></text:span><text:span text:style-name="T9"><text:s/>«____»_______________2021 г.</text:span></text:h>
      <text:p text:style-name="P10"/>
      <text:p text:style-name="P11"><text:span text:style-name="T12">Муниципальное автономное дошкольное образовательное учреждение детский сад <text:s text:c="3"/>№34 г.Курганинска</text:span><text:span text:style-name="T13"><text:s/>(далее–образовательная</text:span><text:span text:style-name="T14"><text:s/></text:span><text:span text:style-name="T15">организация),</text:span><text:span text:style-name="T16"><text:s/></text:span><text:span text:style-name="T17">осуществляющее</text:span><text:span text:style-name="T18"><text:s/></text:span><text:span text:style-name="T19">образовательную</text:span><text:span text:style-name="T20"><text:s/></text:span><text:span text:style-name="T21">деятельность</text:span><text:span text:style-name="T22"><text:s/></text:span><text:span text:style-name="T23">на основании лицензии<text:s/></text:span><text:span text:style-name="T24">от <text:s/>11.08.2011г. <text:s/></text:span><text:span text:style-name="T25">№ 02636</text:span><text:span text:style-name="T26">, <text:s/>выданной <text:s text:c="2"/>Департаментом<text:s/></text:span><text:span text:style-name="T27">образования и науки Краснодарского края,<text:s/></text:span><text:span text:style-name="T28">срок действия – бессрочно, именуемое в <text:s/>дальнейшем<text:s/></text:span><text:span text:style-name="T29">«Исполнитель»</text:span><text:span text:style-name="T30">,<text:s/></text:span><text:span text:style-name="T31">в лице заведующего Замышляевой Ирины Михайловны, действующего на основании<text:s/></text:span><text:span text:style-name="T32">Устава <text:s/>муниципального автономного дошкольного образовательного учреждения</text:span><text:span text:style-name="T33"><text:s/>детского сада № 34 г.Курганинска,<text:s/></text:span><text:span text:style-name="T34">утвержденного Постановлением администрации муниципального образования Курганинский район от 14.03.2012 № 482<text:s/></text:span><text:span text:style-name="T35">и</text:span></text:p>
      <text:p text:style-name="P36"><text:span text:style-name="T37">_________________________________________________________________________________</text:span><text:span text:style-name="T38">_______________</text:span></text:p>
      <text:p text:style-name="P39"><text:span text:style-name="T40">(фамилия,</text:span><text:span text:style-name="T41"><text:s/></text:span><text:span text:style-name="T42">имя,</text:span><text:span text:style-name="T43"><text:s/></text:span><text:span text:style-name="T44">отчество</text:span><text:span text:style-name="T45"><text:s/></text:span><text:span text:style-name="T46">роди</text:span><text:span text:style-name="T47">теля</text:span><text:span text:style-name="T48"><text:s/></text:span><text:span text:style-name="T49">(законного</text:span><text:span text:style-name="T50"><text:s/></text:span><text:span text:style-name="T51">представителя)</text:span></text:p>
      <text:p text:style-name="P52"/>
      <text:p text:style-name="P53"><text:span text:style-name="T54">именуемый</text:span><text:span text:style-name="T55"><text:s/></text:span><text:span text:style-name="T56">в</text:span><text:span text:style-name="T57"><text:s/></text:span><text:span text:style-name="T58">дальнейшем</text:span><text:span text:style-name="T59"><text:s/></text:span><text:span text:style-name="T60">"Заказчик"</text:span><text:span text:style-name="T61">,</text:span><text:span text:style-name="T62"><text:s/></text:span><text:span text:style-name="T63">действующего</text:span><text:span text:style-name="T64"><text:s/></text:span><text:span text:style-name="T65">на</text:span><text:span text:style-name="T66"><text:s/></text:span><text:span text:style-name="T67">основании</text:span><text:span text:style-name="T68"><text:s/></text:span><text:span text:style-name="T69">паспорта серия _______</text:span><text:span text:style-name="T70">_______________</text:span><text:span text:style-name="T71">_ <text:s text:c="18"/></text:span></text:p>
      <text:p text:style-name="P72"/>
      <text:p text:style-name="P73"><text:span text:style-name="T74">№___________выдан_______________________________</text:span><text:span text:style-name="T75">_______________________________________________</text:span><text:span text:style-name="T76">_</text:span></text:p>
      <text:p text:style-name="P77"/>
      <text:p text:style-name="P78"><text:span text:style-name="T79">__________________________________________________________________________________</text:span><text:span text:style-name="T80">________________</text:span></text:p>
      <text:p text:style-name="P81"><text:span text:style-name="T82">(наименование</text:span><text:span text:style-name="T83"><text:s/></text:span><text:span text:style-name="T84">и</text:span><text:span text:style-name="T85"><text:s/></text:span><text:span text:style-name="T86">реквизиты</text:span><text:span text:style-name="T87"><text:s/></text:span><text:span text:style-name="T88">документа,</text:span><text:span text:style-name="T89"><text:s/></text:span><text:span text:style-name="T90">удостоверяющего</text:span><text:span text:style-name="T91"><text:s/></text:span><text:span text:style-name="T92">полномочия</text:span><text:span text:style-name="T93"><text:s/></text:span><text:span text:style-name="T94">представителя</text:span><text:span text:style-name="T95"><text:s/></text:span><text:span text:style-name="T96">Заказчика)</text:span></text:p>
      <text:p text:style-name="P97"/>
      <text:p text:style-name="P98"><text:span text:style-name="T99">в</text:span><text:span text:style-name="T100"><text:s/></text:span><text:span text:style-name="T101">интересах</text:span><text:span text:style-name="T102"><text:s/></text:span><text:span text:style-name="T103">несовершеннолетнего_________________________</text:span><text:span text:style-name="T104">___________________________</text:span><text:span text:style-name="T105">_________________</text:span><text:span text:style-name="T106">_</text:span></text:p>
      <text:p text:style-name="P107"><text:span text:style-name="T108">(фамилия,</text:span><text:span text:style-name="T109"><text:s/></text:span><text:span text:style-name="T110">имя,</text:span><text:span text:style-name="T111"><text:s/></text:span><text:span text:style-name="T112">отчество,</text:span><text:span text:style-name="T113"><text:s/></text:span><text:span text:style-name="T114">дата</text:span><text:span text:style-name="T115"><text:s/></text:span><text:span text:style-name="T116">рождения)</text:span></text:p>
      <text:p text:style-name="P117"><text:span text:style-name="T118">_________________________________________________________________________________</text:span><text:span text:style-name="T119">________________</text:span><text:span text:style-name="T120">_</text:span></text:p>
      <text:p text:style-name="P121"/>
      <text:p text:style-name="P122"><text:span text:style-name="T123">проживающего</text:span><text:span text:style-name="T124"><text:s/></text:span><text:span text:style-name="T125">по</text:span><text:span text:style-name="T126"><text:s/></text:span><text:span text:style-name="T127">адресу:<text:s/></text:span><text:span text:style-name="T128">________________________________________________________</text:span><text:span text:style-name="T129">_________________</text:span><text:span text:style-name="T130">___</text:span></text:p>
      <text:p text:style-name="P131"/>
      <text:p text:style-name="P132"><text:span text:style-name="T133">______________________________________________________________________________</text:span><text:span text:style-name="T134">_________________</text:span><text:span text:style-name="T135">____</text:span></text:p>
      <text:p text:style-name="P136"><text:span text:style-name="T137">(адрес</text:span><text:span text:style-name="T138"><text:s/></text:span><text:span text:style-name="T139">места</text:span><text:span text:style-name="T140"><text:s/></text:span><text:span text:style-name="T141">жительства</text:span><text:span text:style-name="T142"><text:s/></text:span><text:span text:style-name="T143">ребенка</text:span><text:span text:style-name="T144"><text:s/></text:span><text:span text:style-name="T145">с</text:span><text:span text:style-name="T146"><text:s/></text:span><text:span text:style-name="T147">указанием</text:span><text:span text:style-name="T148"><text:s/></text:span><text:span text:style-name="T149">индекса)</text:span></text:p>
      <text:p text:style-name="P150"><text:span text:style-name="T151">именуемый</text:span><text:span text:style-name="T152"><text:s/></text:span><text:span text:style-name="T153">в</text:span><text:span text:style-name="T154"><text:s/></text:span><text:span text:style-name="T155">дальнейшем</text:span><text:span text:style-name="T156"><text:s/></text:span><text:span text:style-name="T157">"Обучающийся",</text:span><text:span text:style-name="T158"><text:s/></text:span><text:span text:style-name="T159">совместно</text:span><text:span text:style-name="T160"><text:s/></text:span><text:span text:style-name="T161">именуемые</text:span><text:span text:style-name="T162"><text:s/></text:span><text:span text:style-name="T163">Стороны,</text:span><text:span text:style-name="T164"><text:s/></text:span><text:span text:style-name="T165">заключили</text:span><text:span text:style-name="T166"><text:s/></text:span><text:span text:style-name="T167">настоящий</text:span><text:span text:style-name="T168"><text:s/></text:span><text:span text:style-name="T169">Договор</text:span><text:span text:style-name="T170"><text:s/></text:span><text:span text:style-name="T171">о</text:span><text:span text:style-name="T172"><text:s/></text:span><text:span text:style-name="T173">нижеследующем:</text:span></text:p>
      <text:p text:style-name="P174"/>
      <text:list text:style-name="LFO14" text:continue-numbering="true">
        <text:list-item>
          <text:p text:style-name="P175"><text:span text:style-name="T176">Предмет</text:span><text:span text:style-name="T177"><text:s/></text:span><text:span text:style-name="T178">договора</text:span></text:p>
        </text:list-item>
      </text:list>
      <text:p text:style-name="P179"/>
      <text:list text:style-name="LFO14" text:continue-numbering="true">
        <text:list-item>
          <text:list>
            <text:list-item>
              <text:p text:style-name="P180"><text:span text:style-name="T181">Предметом</text:span><text:span text:style-name="T182"><text:s/></text:span><text:span text:style-name="T183">договора</text:span><text:span text:style-name="T184"><text:s/></text:span><text:span text:style-name="T185">является</text:span><text:span text:style-name="T186"><text:s/></text:span><text:span text:style-name="T187">оказание</text:span><text:span text:style-name="T188"><text:s/></text:span><text:span text:style-name="T189">образовательной</text:span><text:span text:style-name="T190"><text:s/></text:span><text:span text:style-name="T191">организацией</text:span><text:span text:style-name="T192"><text:s/></text:span><text:span text:style-name="T193">Обучающемуся</text:span><text:span text:style-name="T194"><text:s/></text:span><text:span text:style-name="T195">дополнительных</text:span><text:span text:style-name="T196"><text:s/></text:span><text:span text:style-name="T197">платных</text:span><text:span text:style-name="T198"><text:s/></text:span><text:span text:style-name="T199">образовательных</text:span><text:span text:style-name="T200"><text:s/></text:span><text:span text:style-name="T201">услуг</text:span><text:span text:style-name="T202"><text:s/></text:span><text:span text:style-name="T203">в</text:span><text:span text:style-name="T204"><text:s/></text:span><text:span text:style-name="T205">рамках</text:span><text:span text:style-name="T206"><text:s/></text:span><text:span text:style-name="T207">организации</text:span><text:span text:style-name="T208"><text:s/></text:span><text:span text:style-name="T209">и</text:span><text:span text:style-name="T210"><text:s/></text:span><text:span text:style-name="T211">осуществления</text:span><text:span text:style-name="T212"><text:s/></text:span><text:span text:style-name="T213">образовательной</text:span><text:span text:style-name="T214"><text:s/></text:span><text:span text:style-name="T215">деятельности</text:span><text:span text:style-name="T216"><text:s/></text:span><text:span text:style-name="T217">по</text:span><text:span text:style-name="T218"><text:s/></text:span><text:span text:style-name="T219">дополнительной</text:span><text:span text:style-name="T220"><text:s/></text:span><text:span text:style-name="T221">общеобразовательной</text:span><text:span text:style-name="T222"><text:s/></text:span><text:span text:style-name="T223">программе</text:span></text:p>
            </text:list-item>
            <text:list-item>
              <text:p text:style-name="P224"><text:span text:style-name="T225">Форма</text:span><text:span text:style-name="T226"><text:s/></text:span><text:span text:style-name="T227">обучения<text:s/></text:span><text:span text:style-name="T228">очная</text:span><text:span text:style-name="T229">.</text:span></text:p>
            </text:list-item>
            <text:list-item>
              <text:p text:style-name="P230"><text:span text:style-name="T231">Образовательная</text:span><text:span text:style-name="T232"><text:s/></text:span><text:span text:style-name="T233">программа</text:span><text:span text:style-name="T234"><text:s/></text:span><text:span text:style-name="T235">по</text:span><text:span text:style-name="T236"><text:s/></text:span><text:span text:style-name="T237">платным</text:span><text:span text:style-name="T238"><text:s/></text:span><text:span text:style-name="T239">образовательным</text:span><text:span text:style-name="T240"><text:s/></text:span><text:span text:style-name="T241">услугам,</text:span><text:span text:style-name="T242"><text:s/></text:span><text:span text:style-name="T243">утвержденная</text:span><text:span text:style-name="T244"><text:s/></text:span><text:span text:style-name="T245">приказом</text:span><text:span text:style-name="T246"><text:s/></text:span><text:span text:style-name="T247">МАДОУ</text:span><text:span text:style-name="T248"><text:s/></text:span><text:span text:style-name="T249"><text:s/></text:span><text:span text:style-name="T250">№</text:span><text:span text:style-name="T251"><text:s/></text:span><text:span text:style-name="T252">34</text:span><text:span text:style-name="T253"><text:s/></text:span><text:span text:style-name="T254">от</text:span><text:span text:style-name="T255"><text:s/></text:span><text:span text:style-name="T256">«25</text:span><text:span text:style-name="T257">»</text:span><text:span text:style-name="T258">августа<text:s/></text:span><text:span text:style-name="T259">202</text:span><text:span text:style-name="T260">1</text:span><text:span text:style-name="T261">_<text:s/></text:span><text:span text:style-name="T262"><text:s text:c="3"/></text:span><text:span text:style-name="T263">№</text:span><text:span text:style-name="T264"><text:s/></text:span><text:span text:style-name="T265">135</text:span></text:p>
            </text:list-item>
            <text:list-item>
              <text:p text:style-name="P266"><text:span text:style-name="T267">Наименование образовательной<text:s/></text:span><text:span text:style-name="T268">программы: Дополнительная общеобразовательная программа технической,</text:span><text:span text:style-name="T269"><text:s/></text:span><text:span text:style-name="T270">художественно-эстетической,</text:span><text:span text:style-name="T271"><text:s/></text:span><text:span text:style-name="T272">социально-педагогической,</text:span><text:span text:style-name="T273"><text:s/></text:span><text:span text:style-name="T274">физкультурно-спортивной</text:span><text:span text:style-name="T275"><text:s/></text:span><text:span text:style-name="T276">направленности.</text:span><text:span text:style-name="T277"><text:s/></text:span><text:span text:style-name="T278">(Приложение</text:span><text:span text:style-name="T279"><text:s/></text:span><text:span text:style-name="T280">№</text:span><text:span text:style-name="T281"><text:s/></text:span><text:span text:style-name="T282">1)</text:span></text:p>
            </text:list-item>
            <text:list-item>
              <text:p text:style-name="P283"><text:span text:style-name="T284">Срок</text:span><text:span text:style-name="T285"><text:s/></text:span><text:span text:style-name="T286">освоения программы</text:span><text:span text:style-name="T287"><text:s/></text:span><text:span text:style-name="T288">дополнительного</text:span><text:span text:style-name="T289"><text:s/></text:span><text:span text:style-name="T290">образования</text:span><text:span text:style-name="T291"><text:s/></text:span><text:span text:style-name="T292">(продолжительность</text:span><text:span text:style-name="T293"><text:s/></text:span><text:span text:style-name="T294">обучения)</text:span><text:span text:style-name="T295"><text:s/></text:span><text:span text:style-name="T296">на</text:span><text:span text:style-name="T297"><text:s/></text:span><text:span text:style-name="T298">момент</text:span><text:span text:style-name="T299"><text:s/></text:span><text:span text:style-name="T300">подписания</text:span><text:span text:style-name="T301"><text:s/></text:span><text:span text:style-name="T302">настоящего</text:span><text:span text:style-name="T303"><text:s/></text:span><text:span text:style-name="T304">Договора</text:span><text:span text:style-name="T305"><text:s/></text:span><text:span text:style-name="T306">составляет</text:span><text:span text:style-name="T307"><text:s text:c="4"/></text:span><text:span text:style-name="T308">9 <text:s/></text:span><text:span text:style-name="T309">календарных</text:span><text:span text:style-name="T310"><text:s/></text:span><text:span text:style-name="T311">месяцев</text:span><text:span text:style-name="T312"><text:s/></text:span><text:span text:style-name="T313">(года).</text:span></text:p>
            </text:list-item>
            <text:list-item>
              <text:p text:style-name="P314"><text:span text:style-name="T315">Вид</text:span><text:span text:style-name="T316"><text:s/></text:span><text:span text:style-name="T317">образовательной</text:span><text:span text:style-name="T318"><text:s/></text:span><text:span text:style-name="T319">программы:</text:span><text:span text:style-name="T320"><text:s/></text:span><text:span text:style-name="T321">дополнительная</text:span><text:span text:style-name="T322"><text:s/></text:span><text:span text:style-name="T323">общеразвивающая</text:span><text:span text:style-name="T324"><text:s/></text:span><text:span text:style-name="T325">программа.</text:span></text:p>
            </text:list-item>
            <text:list-item>
              <text:p text:style-name="P326"><text:span text:style-name="T327"><text:s/>Уровень</text:span><text:span text:style-name="T328"><text:s/></text:span><text:span text:style-name="T329">образовательной</text:span><text:span text:style-name="T330"><text:s/></text:span><text:span text:style-name="T331">программы:</text:span><text:span text:style-name="T332"><text:s/></text:span><text:span text:style-name="T333">дошкольное</text:span><text:span text:style-name="T334"><text:s/></text:span><text:span text:style-name="T335">образование.</text:span></text:p>
            </text:list-item>
            <text:list-item>
              <text:p text:style-name="P336"><text:span text:style-name="T337">Освоение</text:span><text:span text:style-name="T338"><text:s/></text:span><text:span text:style-name="T339">обучающихся</text:span><text:span text:style-name="T340"><text:s/></text:span><text:span text:style-name="T341">обще</text:span><text:span text:style-name="T342">образовательной</text:span><text:span text:style-name="T343"><text:s/></text:span><text:span text:style-name="T344">программы</text:span><text:span text:style-name="T345"><text:s/></text:span><text:span text:style-name="T346">не</text:span><text:span text:style-name="T347"><text:s/></text:span><text:span text:style-name="T348">сопровождается</text:span><text:span text:style-name="T349"><text:s/></text:span><text:span text:style-name="T350">промежуточными</text:span><text:span text:style-name="T351"><text:s/></text:span><text:span text:style-name="T352">и</text:span><text:span text:style-name="T353"><text:s/></text:span><text:span text:style-name="T354">итоговой</text:span><text:span text:style-name="T355"><text:s/></text:span><text:span text:style-name="T356">аттестациями.</text:span></text:p>
            </text:list-item>
          </text:list>
        </text:list-item>
      </text:list>
      <text:p text:style-name="P357"/>
      <text:p text:style-name="P358"><text:span text:style-name="T359">II</text:span><text:span text:style-name="T360">.Права</text:span><text:span text:style-name="T361"><text:s/></text:span><text:span text:style-name="T362">Исполнителя,</text:span><text:span text:style-name="T363"><text:s/></text:span><text:span text:style-name="T364">Заказчика</text:span><text:span text:style-name="T365"><text:s/></text:span><text:span text:style-name="T366">и</text:span><text:span text:style-name="T367"><text:s/></text:span><text:span text:style-name="T368">Обучающегося</text:span></text:p>
      <text:p text:style-name="P369"><text:span text:style-name="T370">2.1. Исполнитель</text:span><text:span text:style-name="T371"><text:s/></text:span><text:span text:style-name="T372">вправе:</text:span></text:p>
      <text:p text:style-name="P373"><text:span text:style-name="T374">2.1.Самостоятельно</text:span><text:span text:style-name="T375"><text:s/></text:span><text:span text:style-name="T376">осуществлять</text:span><text:span text:style-name="T377"><text:s/></text:span><text:span text:style-name="T378">образовательную</text:span><text:span text:style-name="T379"><text:s/></text:span><text:span text:style-name="T380">деятельность.</text:span></text:p>
      <text:p text:style-name="P381"><text:span text:style-name="T382">2.1.2 Предоставлять Обучающемуся<text:s/></text:span><text:span text:style-name="T383">дополнительные образовательные услуги (за рамками образовательной деятельности) в</text:span><text:span text:style-name="T384"><text:s/></text:span><text:span text:style-name="T385">соответствии с действующим законодательством, наименование, объём и форма которых определены в приложении, являющемся</text:span><text:span text:style-name="T386"><text:s/></text:span><text:span text:style-name="T387">неотъемлемой</text:span><text:span text:style-name="T388"><text:s/></text:span><text:span text:style-name="T389">частью настоящего Договора</text:span><text:span text:style-name="T390"><text:s/></text:span><text:span text:style-name="T391">(далее</text:span><text:span text:style-name="T392"><text:s/></text:span><text:span text:style-name="T393">–</text:span><text:span text:style-name="T394"><text:s/></text:span><text:span text:style-name="T395">дополни</text:span><text:span text:style-name="T396">тельные</text:span><text:span text:style-name="T397"><text:s/></text:span><text:span text:style-name="T398">образовательные</text:span><text:span text:style-name="T399"><text:s/></text:span><text:span text:style-name="T400">услуги).</text:span></text:p>
      <text:p text:style-name="P401"><text:span text:style-name="T402">2.1.3 Устанавливать</text:span><text:span text:style-name="T403"><text:s/></text:span><text:span text:style-name="T404">и</text:span><text:span text:style-name="T405"><text:s/></text:span><text:span text:style-name="T406">взимать</text:span><text:span text:style-name="T407"><text:s/></text:span><text:span text:style-name="T408">с</text:span><text:span text:style-name="T409"><text:s/></text:span><text:span text:style-name="T410">Заказчика</text:span><text:span text:style-name="T411"><text:s/></text:span><text:span text:style-name="T412">плату</text:span><text:span text:style-name="T413"><text:s/></text:span><text:span text:style-name="T414">за</text:span><text:span text:style-name="T415"><text:s/></text:span><text:span text:style-name="T416">дополнительные</text:span><text:span text:style-name="T417"><text:s/></text:span><text:span text:style-name="T418">образовательные</text:span><text:span text:style-name="T419"><text:s/></text:span><text:span text:style-name="T420">услуги.</text:span></text:p>
      <text:p text:style-name="P421"><text:span text:style-name="T422">2.2. Заказчик</text:span><text:span text:style-name="T423"><text:s/></text:span><text:span text:style-name="T424">вправе:</text:span></text:p>
      <text:p text:style-name="P425"><text:span text:style-name="T426">2.2.1. Участвовать</text:span><text:span text:style-name="T427"><text:s/></text:span><text:span text:style-name="T428">в</text:span><text:span text:style-name="T429"><text:s/></text:span><text:span text:style-name="T430">образовательной</text:span><text:span text:style-name="T431"><text:s/></text:span><text:span text:style-name="T432">деятельности</text:span><text:span text:style-name="T433"><text:s/></text:span><text:span text:style-name="T434">образовательной</text:span><text:span text:style-name="T435"><text:s/></text:span><text:span text:style-name="T436">организации,</text:span><text:span text:style-name="T437"><text:s/></text:span><text:span text:style-name="T438">в</text:span><text:span text:style-name="T439"><text:s/></text:span><text:span text:style-name="T440">том</text:span><text:span text:style-name="T441"><text:s/></text:span><text:span text:style-name="T442">числе,</text:span><text:span text:style-name="T443"><text:s/></text:span><text:span text:style-name="T444">в</text:span><text:span text:style-name="T445"><text:s/></text:span><text:span text:style-name="T446">формировании</text:span><text:span text:style-name="T447"><text:s/></text:span><text:span text:style-name="T448">образовательной</text:span><text:span text:style-name="T449"><text:s/></text:span><text:span text:style-name="T450">программы.</text:span></text:p>
      <text:p text:style-name="P451"><text:span text:style-name="T452">2.2.2 Получать</text:span><text:span text:style-name="T453"><text:s/></text:span><text:span text:style-name="T454">от</text:span><text:span text:style-name="T455"><text:s/></text:span><text:span text:style-name="T456">Исполнителя</text:span><text:span text:style-name="T457"><text:s/></text:span><text:span text:style-name="T458">информацию:</text:span></text:p>
      <text:p text:style-name="P459"><text:span text:style-name="T460">-по</text:span><text:span text:style-name="T461"><text:s/></text:span><text:span text:style-name="T462">вопросам</text:span><text:span text:style-name="T463"><text:s/></text:span><text:span text:style-name="T464">организации</text:span><text:span text:style-name="T465"><text:s/></text:span><text:span text:style-name="T466">и</text:span><text:span text:style-name="T467"><text:s/></text:span><text:span text:style-name="T468">обеспечения</text:span><text:span text:style-name="T469"><text:s/></text:span><text:span text:style-name="T470">надлежащего</text:span><text:span text:style-name="T471"><text:s/></text:span><text:span text:style-name="T472">исполнения</text:span><text:span text:style-name="T473"><text:s/></text:span><text:span text:style-name="T474">услуг,</text:span><text:span text:style-name="T475"><text:s/></text:span><text:span text:style-name="T476">предусмотренных</text:span><text:span text:style-name="T477"><text:s/></text:span><text:span text:style-name="T478">разделом</text:span><text:span text:style-name="T479"><text:s/></text:span><text:span text:style-name="T480">I</text:span><text:span text:style-name="T481"><text:s/></text:span><text:span text:style-name="T482">настоящего</text:span><text:span text:style-name="T483"><text:s/></text:span><text:span text:style-name="T484">Договора;</text:span></text:p>
      <text:p text:style-name="P485"><text:span text:style-name="T486">-о</text:span><text:span text:style-name="T487"><text:s/></text:span><text:span text:style-name="T488">поведении,</text:span><text:span text:style-name="T489"><text:s/></text:span><text:span text:style-name="T490">эмоциональном</text:span><text:span text:style-name="T491"><text:s/></text:span><text:span text:style-name="T492">состоянии</text:span><text:span text:style-name="T493"><text:s/></text:span><text:span text:style-name="T494">Обучающегося</text:span><text:span text:style-name="T495"><text:s/></text:span><text:span text:style-name="T496">во</text:span><text:span text:style-name="T497"><text:s/></text:span><text:span text:style-name="T498">время</text:span><text:span text:style-name="T499"><text:s/></text:span><text:span text:style-name="T500">его</text:span><text:span text:style-name="T501"><text:s/></text:span><text:span text:style-name="T502">пребывания</text:span><text:span text:style-name="T503"><text:s/></text:span><text:span text:style-name="T504">в</text:span><text:span text:style-name="T505"><text:s/></text:span><text:span text:style-name="T506">образовательной</text:span><text:span text:style-name="T507"><text:s/></text:span><text:span text:style-name="T508">организации,</text:span><text:span text:style-name="T509"><text:s/></text:span><text:span text:style-name="T510">его</text:span><text:span text:style-name="T511"><text:s/></text:span><text:span text:style-name="T512">развитии</text:span><text:span text:style-name="T513"><text:s/></text:span><text:span text:style-name="T514">и</text:span><text:span text:style-name="T515"><text:s/></text:span><text:span text:style-name="T516">способностях,</text:span><text:span text:style-name="T517"><text:s/></text:span><text:span text:style-name="T518">отношении</text:span><text:span text:style-name="T519"><text:s/></text:span><text:span text:style-name="T520">к</text:span><text:span text:style-name="T521"><text:s/></text:span><text:span text:style-name="T522">образовательной</text:span><text:span text:style-name="T523"><text:s/></text:span><text:span text:style-name="T524">деятельности.</text:span></text:p>
      <text:p text:style-name="P525"><text:span text:style-name="T526">2.2.3. Знакомиться с уставом образовательной организации, с лицензией на осуществление образовательной деятельности, с</text:span><text:span text:style-name="T527"><text:s/></text:span><text:span text:style-name="T528">образовательными</text:span><text:span text:style-name="T529"><text:s/></text:span><text:span text:style-name="T530">программами</text:span><text:span text:style-name="T531"><text:s/></text:span><text:span text:style-name="T532">и</text:span><text:span text:style-name="T533"><text:s/></text:span><text:span text:style-name="T534">другими</text:span><text:span text:style-name="T535"><text:s/></text:span><text:span text:style-name="T536">документами,</text:span><text:span text:style-name="T537"><text:s/></text:span><text:span text:style-name="T538">регламентирующими</text:span><text:span text:style-name="T539"><text:s/></text:span><text:span text:style-name="T540">организацию</text:span><text:span text:style-name="T541"><text:s/></text:span><text:span text:style-name="T542">и</text:span><text:span text:style-name="T543"><text:s/></text:span><text:span text:style-name="T544">осуществление</text:span><text:span text:style-name="T545"><text:s/></text:span><text:span text:style-name="T546">образовательной</text:span><text:span text:style-name="T547"><text:s/></text:span><text:span text:style-name="T548">деятельности, права</text:span><text:span text:style-name="T549"><text:s/></text:span><text:span text:style-name="T550">и</text:span><text:span text:style-name="T551"><text:s/></text:span><text:span text:style-name="T552">обязанности</text:span><text:span text:style-name="T553"><text:s/></text:span><text:span text:style-name="T554">Обучающегося</text:span><text:span text:style-name="T555"><text:s/></text:span><text:span text:style-name="T556">и</text:span><text:span text:style-name="T557"><text:s/></text:span><text:span text:style-name="T558">Заказчика.</text:span></text:p>
      <text:p text:style-name="P559"><text:span text:style-name="T560">2.2.4. Выбирать виды дополнительных образовательных услуг, в том числе, оказываемых Исполнителем Об</text:span><text:span text:style-name="T561">учающемуся за</text:span><text:span text:style-name="T562"><text:s/></text:span><text:span text:style-name="T563">рамками</text:span><text:span text:style-name="T564"><text:s/></text:span><text:span text:style-name="T565">образовательной</text:span><text:span text:style-name="T566"><text:s/></text:span><text:span text:style-name="T567">деятельности на</text:span><text:span text:style-name="T568"><text:s/></text:span><text:span text:style-name="T569">возмездной</text:span><text:span text:style-name="T570"><text:s/></text:span><text:span text:style-name="T571">основе.</text:span></text:p>
      <text:p text:style-name="P572"><text:span text:style-name="T573">2.3.Обучающийся</text:span><text:span text:style-name="T574"><text:s/></text:span><text:span text:style-name="T575">вправе:</text:span></text:p>
      <text:p text:style-name="P576"><text:span text:style-name="T577">2.3.1. Обучающемуся предоставляются академические права в соответствии с частью 1 статьи 34 Федерального закона от 29</text:span><text:span text:style-name="T578"><text:s/></text:span><text:span text:style-name="T579">декабря 2012г.</text:span><text:span text:style-name="T580"><text:s/></text:span><text:span text:style-name="T581">№273</text:span><text:span text:style-name="T582"><text:s/></text:span><text:span text:style-name="T583">«Об</text:span><text:span text:style-name="T584"><text:s/></text:span><text:span text:style-name="T585">образовании</text:span><text:span text:style-name="T586"><text:s/></text:span><text:span text:style-name="T587">в</text:span><text:span text:style-name="T588"><text:s/></text:span><text:span text:style-name="T589">Российской</text:span><text:span text:style-name="T590"><text:s/></text:span><text:span text:style-name="T591">Федерации». Обучающийся также вправе:</text:span></text:p>
      <text:p text:style-name="P592"><text:span text:style-name="T593">-Принимать</text:span><text:span text:style-name="T594"><text:s/></text:span><text:span text:style-name="T595">в</text:span><text:span text:style-name="T596"><text:s/></text:span><text:span text:style-name="T597">порядке,</text:span><text:span text:style-name="T598"><text:s/></text:span><text:span text:style-name="T599">установленным</text:span><text:span text:style-name="T600"><text:s/></text:span><text:span text:style-name="T601">локальными</text:span><text:span text:style-name="T602"><text:s/></text:span><text:span text:style-name="T603">нормативными</text:span><text:span text:style-name="T604"><text:s/></text:span><text:span text:style-name="T605">актами</text:span><text:span text:style-name="T606"><text:s/></text:span><text:span text:style-name="T607">участие</text:span><text:span text:style-name="T608"><text:s/></text:span><text:span text:style-name="T609">в</text:span><text:span text:style-name="T610"><text:s/></text:span><text:span text:style-name="T611">социально-культурных,</text:span><text:span text:style-name="T612"><text:s/></text:span><text:span text:style-name="T613">оздоровительных</text:span><text:span text:style-name="T614"><text:s/></text:span><text:span text:style-name="T615">и</text:span><text:span text:style-name="T616"><text:s/></text:span><text:span text:style-name="T617">иных</text:span><text:span text:style-name="T618"><text:s/></text:span><text:span text:style-name="T619">мероприятиях,</text:span><text:span text:style-name="T620"><text:s/></text:span><text:span text:style-name="T621">организованных</text:span><text:span text:style-name="T622"><text:s/></text:span><text:span text:style-name="T623">Исполнителем.</text:span></text:p>
      <text:p text:style-name="P624"/>
      <text:p text:style-name="P625"><text:span text:style-name="T626">III</text:span><text:span text:style-name="T627">.Обязанности</text:span><text:span text:style-name="T628"><text:s/></text:span><text:span text:style-name="T629">Исполнителя,</text:span><text:span text:style-name="T630"><text:s/></text:span><text:span text:style-name="T631">Заказчика</text:span><text:span text:style-name="T632"><text:s/></text:span><text:span text:style-name="T633">и</text:span><text:span text:style-name="T634"><text:s/></text:span><text:span text:style-name="T635">Обучающегося</text:span></text:p>
      <text:p text:style-name="P636"><text:span text:style-name="T637">3.1. Исполнитель</text:span><text:span text:style-name="T638"><text:s/></text:span><text:span text:style-name="T639">обязан</text:span><text:span text:style-name="T640">:</text:span></text:p>
      <text:p text:style-name="P641"><text:span text:style-name="T642">3.1.1. Довести</text:span><text:span text:style-name="T643"><text:s/></text:span><text:span text:style-name="T644">до</text:span><text:span text:style-name="T645"><text:s/></text:span><text:span text:style-name="T646">Заказчика</text:span><text:span text:style-name="T647"><text:s/></text:span><text:span text:style-name="T648">информацию,</text:span><text:span text:style-name="T649"><text:s/></text:span><text:span text:style-name="T650">содержащую</text:span><text:span text:style-name="T651"><text:s/></text:span><text:span text:style-name="T652">сведения</text:span><text:span text:style-name="T653"><text:s/></text:span><text:span text:style-name="T654">о</text:span><text:span text:style-name="T655"><text:s/></text:span><text:span text:style-name="T656">предоставлении</text:span><text:span text:style-name="T657"><text:s/></text:span><text:span text:style-name="T658">платных</text:span><text:span text:style-name="T659"><text:s/></text:span><text:span text:style-name="T660">образовательных</text:span><text:span text:style-name="T661"><text:s/></text:span><text:span text:style-name="T662">услуг</text:span><text:span text:style-name="T663"><text:s/></text:span><text:span text:style-name="T664">в</text:span><text:span text:style-name="T665"><text:s/></text:span><text:span text:style-name="T666">порядке и объеме, которые предусмотрены<text:s/></text:span><text:a xlink:href="http://base.garant.ru/12117771/#block_40012" office:target-frame-name="_top" xlink:show="replace"><text:span text:style-name="T667">Федеральным законом<text:s/></text:span></text:a><text:span text:style-name="T668">от 17 декабря 1999 г. N 212-ФЗ «Защита прав потребителей при</text:span><text:span text:style-name="T669"><text:s/></text:span><text:span text:style-name="T670">выполнении</text:span><text:span text:style-name="T671"><text:s/></text:span><text:span text:style-name="T672">работ</text:span><text:span text:style-name="T673"><text:s/></text:span><text:span text:style-name="T674">(оказании</text:span><text:span text:style-name="T675"><text:s/></text:span><text:span text:style-name="T676">услуг)»;</text:span><text:span text:style-name="T677"><text:s/></text:span><text:span text:style-name="T678">Федеральным</text:span><text:span text:style-name="T679"><text:s/></text:span><text:span text:style-name="T680">законом</text:span><text:span text:style-name="T681"><text:s/></text:span><text:span text:style-name="T682">от</text:span><text:span text:style-name="T683"><text:s/></text:span><text:span text:style-name="T684">29</text:span><text:span text:style-name="T685"><text:s/></text:span><text:span text:style-name="T686">декабря</text:span><text:span text:style-name="T687"><text:s/></text:span><text:span text:style-name="T688">2012</text:span><text:span text:style-name="T689"><text:s/></text:span><text:span text:style-name="T690">г.</text:span><text:span text:style-name="T691"><text:s/></text:span><text:span text:style-name="T692">N</text:span><text:span text:style-name="T693"><text:s/></text:span><text:span text:style-name="T694">273-ФЗ</text:span><text:span text:style-name="T695"><text:s/></text:span><text:span text:style-name="T696">"Об</text:span><text:span text:style-name="T697"><text:s/></text:span><text:span text:style-name="T698">образовании</text:span><text:span text:style-name="T699"><text:s/></text:span><text:span text:style-name="T700">в</text:span><text:span text:style-name="T701"><text:s/></text:span><text:span text:style-name="T702">Российской</text:span><text:span text:style-name="T703"><text:s/></text:span><text:span text:style-name="T704">Федерации", Постановлением</text:span><text:span text:style-name="T705"><text:s/></text:span><text:span text:style-name="T706">Правительства Российской<text:s/></text:span><text:span text:style-name="T707">Федерации от 15 августа 2013г № 706 «Об утверждении Правил оказания</text:span><text:span text:style-name="T708"><text:s/></text:span><text:span text:style-name="T709">платных</text:span><text:span text:style-name="T710"><text:s/></text:span><text:span text:style-name="T711">образовательных</text:span><text:span text:style-name="T712"><text:s/></text:span><text:span text:style-name="T713">услуг».</text:span></text:p>
      <text:p text:style-name="P714"><text:span text:style-name="T715">3.1.2. Обеспечить Заказчику доступ к информации для ознакомления с уставом образовательной организации, с лицензией на</text:span><text:span text:style-name="T716"><text:s/></text:span><text:span text:style-name="T717">осуществление</text:span><text:span text:style-name="T718"><text:s/></text:span><text:span text:style-name="T719">образовательной</text:span><text:span text:style-name="T720"><text:s/></text:span><text:span text:style-name="T721">деятель</text:span><text:span text:style-name="T722">ности,</text:span><text:span text:style-name="T723"><text:s/></text:span><text:span text:style-name="T724">с</text:span><text:span text:style-name="T725"><text:s/></text:span><text:span text:style-name="T726">образовательными</text:span><text:span text:style-name="T727"><text:s/></text:span><text:span text:style-name="T728">программами</text:span><text:span text:style-name="T729"><text:s/></text:span><text:span text:style-name="T730">и</text:span><text:span text:style-name="T731"><text:s/></text:span><text:span text:style-name="T732">другими</text:span><text:span text:style-name="T733"><text:s/></text:span><text:span text:style-name="T734">документами,</text:span><text:span text:style-name="T735"><text:s/></text:span><text:span text:style-name="T736">регламентирующими</text:span><text:span text:style-name="T737"><text:s/></text:span><text:span text:style-name="T738">организацию и осуществление образовательной деятельности, организацию дополнительных платных образовательных услуг, права и</text:span><text:span text:style-name="T739"><text:s/></text:span><text:span text:style-name="T740">обязанности</text:span><text:span text:style-name="T741"><text:s/></text:span><text:span text:style-name="T742">Обучающихся</text:span><text:span text:style-name="T743"><text:s/></text:span><text:span text:style-name="T744">и</text:span><text:span text:style-name="T745"><text:s/></text:span><text:span text:style-name="T746">Заказчика.</text:span></text:p>
      <text:p text:style-name="P747"><text:span text:style-name="T748">3. 1.3. Дополнит</text:span><text:span text:style-name="T749">ельные платные</text:span><text:span text:style-name="T750"><text:s/></text:span><text:span text:style-name="T751">образовательные услуги оказывать в соответствии с учебным .планом, и расписанием занятий,</text:span><text:span text:style-name="T752"><text:s/></text:span><text:span text:style-name="T753">разрабатываемых</text:span><text:span text:style-name="T754"><text:s/></text:span><text:span text:style-name="T755">Исполнителем</text:span></text:p>
      <text:p text:style-name="P756"><text:span text:style-name="T757">3.1.4. Обеспечить</text:span><text:span text:style-name="T758"><text:s/></text:span><text:span text:style-name="T759">Обучающемуся</text:span><text:span text:style-name="T760"><text:s/></text:span><text:span text:style-name="T761">предусмотренные</text:span><text:span text:style-name="T762"><text:s/></text:span><text:span text:style-name="T763">выбранной</text:span><text:span text:style-name="T764"><text:s/></text:span><text:span text:style-name="T765">образовательной</text:span><text:span text:style-name="T766"><text:s/></text:span><text:span text:style-name="T767">программой</text:span><text:span text:style-name="T768"><text:s/></text:span><text:span text:style-name="T769">условия</text:span><text:span text:style-name="T770"><text:s/></text:span><text:span text:style-name="T771">ее</text:span><text:span text:style-name="T772"><text:s/></text:span><text:span text:style-name="T773">освоения.</text:span></text:p>
      <text:p text:style-name="P774"><text:span text:style-name="T775">3.1.5. При</text:span><text:span text:style-name="T776"><text:s/></text:span><text:span text:style-name="T777">оказании</text:span><text:span text:style-name="T778"><text:s/></text:span><text:span text:style-name="T779">услуг,</text:span><text:span text:style-name="T780"><text:s/></text:span><text:span text:style-name="T781">предусмотренных</text:span><text:span text:style-name="T782"><text:s/></text:span><text:span text:style-name="T783">настоящим</text:span><text:span text:style-name="T784"><text:s/></text:span><text:span text:style-name="T785">Договором,</text:span><text:span text:style-name="T786"><text:s/></text:span><text:span text:style-name="T787">учитывать</text:span><text:span text:style-name="T788"><text:s/></text:span><text:span text:style-name="T789">индивидуальные</text:span><text:span text:style-name="T790"><text:s/></text:span><text:span text:style-name="T791">потребности</text:span><text:span text:style-name="T792"><text:s/></text:span><text:span text:style-name="T793">Обучающегося, связанные</text:span><text:span text:style-name="T794"><text:s/></text:span><text:span text:style-name="T795">с</text:span><text:span text:style-name="T796"><text:s/></text:span><text:span text:style-name="T797">его</text:span><text:span text:style-name="T798"><text:s/></text:span><text:span text:style-name="T799">жизненной</text:span><text:span text:style-name="T800"><text:s/></text:span><text:span text:style-name="T801">ситуацией</text:span><text:span text:style-name="T802"><text:s/></text:span><text:span text:style-name="T803">и</text:span><text:span text:style-name="T804"><text:s/></text:span><text:span text:style-name="T805">состоянием</text:span><text:span text:style-name="T806"><text:s/></text:span><text:span text:style-name="T807">здоровья,</text:span><text:span text:style-name="T808"><text:s/></text:span><text:span text:style-name="T809">определяющие</text:span><text:span text:style-name="T810"><text:s/></text:span><text:span text:style-name="T811">особые</text:span><text:span text:style-name="T812"><text:s/></text:span><text:span text:style-name="T813">условия</text:span><text:span text:style-name="T814"><text:s/></text:span><text:span text:style-name="T815">получения</text:span><text:span text:style-name="T816"><text:s/></text:span><text:span text:style-name="T817">им</text:span><text:span text:style-name="T818"><text:s/></text:span><text:span text:style-name="T819">образования,</text:span><text:span text:style-name="T820"><text:s/></text:span><text:span text:style-name="T821">возможности</text:span><text:span text:style-name="T822"><text:s/></text:span><text:span text:style-name="T823">освоения</text:span><text:span text:style-name="T824"><text:s/></text:span><text:span text:style-name="T825">Обучающимся</text:span><text:span text:style-name="T826"><text:s/></text:span><text:span text:style-name="T827">образовательной</text:span><text:span text:style-name="T828"><text:s/></text:span><text:span text:style-name="T829">программы</text:span><text:span text:style-name="T830"><text:s/></text:span><text:span text:style-name="T831">на</text:span><text:span text:style-name="T832"><text:s/></text:span><text:span text:style-name="T833">разных</text:span><text:span text:style-name="T834"><text:s/></text:span><text:span text:style-name="T835">этапах</text:span><text:span text:style-name="T836"><text:s/></text:span><text:span text:style-name="T837">ее</text:span><text:span text:style-name="T838"><text:s/></text:span><text:span text:style-name="T839">реализации.</text:span></text:p>
      <text:p text:style-name="P840"><text:span text:style-name="T841">3.1.6. При оказании услуг, предусмотренных настоящим Договором, создавать безопасные условия обучения, обеспечивать</text:span><text:span text:style-name="T842"><text:s/></text:span><text:span text:style-name="T843">охрану жизни и укрепление физического и психического здоровья Обучающегося проявля</text:span><text:span text:style-name="T844">ть уважение к личности Воспитанника,</text:span><text:span text:style-name="T845"><text:s/></text:span><text:span text:style-name="T846">оберегать его от всех форм физического и психологического насилия, обеспечить условия укрепления нравственного, физического и</text:span><text:span text:style-name="T847"><text:s/></text:span><text:span text:style-name="T848">психологического</text:span><text:span text:style-name="T849"><text:s/></text:span><text:span text:style-name="T850">здоровья,</text:span><text:span text:style-name="T851"><text:s/></text:span><text:span text:style-name="T852">эмоционального благополучия</text:span><text:span text:style-name="T853"><text:s/></text:span><text:span text:style-name="T854">Обучающегося</text:span><text:span text:style-name="T855"><text:s/></text:span><text:span text:style-name="T856">с</text:span><text:span text:style-name="T857"><text:s/></text:span><text:span text:style-name="T858">учетом</text:span><text:span text:style-name="T859"><text:s/></text:span><text:span text:style-name="T860">его<text:s/></text:span><text:span text:style-name="T861">индивидуальных</text:span><text:span text:style-name="T862"><text:s/></text:span><text:span text:style-name="T863">особенностей.</text:span></text:p>
      <text:p text:style-name="P864"><text:span text:style-name="T865">3.1.7. Обучать</text:span><text:span text:style-name="T866"><text:s/></text:span><text:span text:style-name="T867">Обучающегося</text:span><text:span text:style-name="T868"><text:s/></text:span><text:span text:style-name="T869">по</text:span><text:span text:style-name="T870"><text:s/></text:span><text:span text:style-name="T871">Программам</text:span><text:span text:style-name="T872"><text:s/></text:span><text:span text:style-name="T873">дополнительного</text:span><text:span text:style-name="T874"><text:s/></text:span><text:span text:style-name="T875">образования</text:span><text:span text:style-name="T876"><text:s/></text:span><text:span text:style-name="T877">детей</text:span><text:span text:style-name="T878"><text:s/></text:span><text:span text:style-name="T879">по</text:span><text:span text:style-name="T880"><text:s/></text:span><text:span text:style-name="T881">направленностям:</text:span><text:span text:style-name="T882"><text:s/></text:span><text:span text:style-name="T883">художественно-</text:span><text:span text:style-name="T884"><text:s/></text:span><text:span text:style-name="T885">эстетическая,</text:span><text:span text:style-name="T886"><text:s/></text:span><text:span text:style-name="T887">социально-педагогическая, физкультурно-спортивная,</text:span><text:span text:style-name="T888"><text:s/></text:span><text:span text:style-name="T889">техническая.</text:span></text:p>
      <text:p text:style-name="P890"><text:span text:style-name="T891">3.1.8.Обеспечить соблюдение</text:span><text:span text:style-name="T892"><text:s/></text:span><text:span text:style-name="T893">требований</text:span><text:span text:style-name="T894"><text:s/>Федерального</text:span><text:span text:style-name="T895"><text:s/></text:span><text:span text:style-name="T896">закона от 27</text:span><text:span text:style-name="T897"><text:s/></text:span><text:span text:style-name="T898">июля 2006</text:span><text:span text:style-name="T899"><text:s/></text:span><text:span text:style-name="T900">г. N 152-ФЗ</text:span><text:span text:style-name="T901"><text:s/></text:span><text:span text:style-name="T902">"О персональных данных" в</text:span><text:span text:style-name="T903"><text:s/></text:span><text:span text:style-name="T904">части</text:span><text:span text:style-name="T905"><text:s/></text:span><text:span text:style-name="T906">сбора,</text:span><text:span text:style-name="T907"><text:s/></text:span><text:span text:style-name="T908">хранения</text:span><text:span text:style-name="T909"><text:s/></text:span><text:span text:style-name="T910">и</text:span><text:span text:style-name="T911"><text:s/></text:span><text:span text:style-name="T912">обработки</text:span><text:span text:style-name="T913"><text:s/></text:span><text:span text:style-name="T914">персональных</text:span><text:span text:style-name="T915"><text:s/></text:span><text:span text:style-name="T916">данных</text:span><text:span text:style-name="T917"><text:s/></text:span><text:span text:style-name="T918">Заказчика</text:span><text:span text:style-name="T919"><text:s/></text:span><text:span text:style-name="T920">и</text:span><text:span text:style-name="T921"><text:s/></text:span><text:span text:style-name="T922">Обучающегося.</text:span><text:span text:style-name="T923"><text:s/></text:span><text:span text:style-name="T924">При</text:span><text:span text:style-name="T925"><text:s/></text:span><text:span text:style-name="T926">оказании</text:span><text:span text:style-name="T927"><text:s/></text:span><text:span text:style-name="T928">услуг,</text:span><text:span text:style-name="T929"><text:s/></text:span><text:span text:style-name="T930">предусмотренных</text:span><text:span text:style-name="T931"><text:s/></text:span><text:span text:style-name="T932">настоящим</text:span><text:span text:style-name="T933"><text:s/></text:span><text:span text:style-name="T934">Договором.</text:span></text:p>
      <text:p text:style-name="P935"><text:span text:style-name="T936">3.1.9. Обеспечить</text:span><text:span text:style-name="T937"><text:s/></text:span><text:span text:style-name="T938">реализацию</text:span><text:span text:style-name="T939"><text:s/></text:span><text:span text:style-name="T940">Программ</text:span><text:span text:style-name="T941"><text:s/></text:span><text:span text:style-name="T942">дополнительного</text:span><text:span text:style-name="T943"><text:s/></text:span><text:span text:style-name="T944">образования</text:span><text:span text:style-name="T945"><text:s/></text:span><text:span text:style-name="T946">детей</text:span><text:span text:style-name="T947"><text:s/></text:span><text:span text:style-name="T948">средствами</text:span><text:span text:style-name="T949"><text:s/></text:span><text:span text:style-name="T950">обучения</text:span><text:span text:style-name="T951"><text:s/></text:span><text:span text:style-name="T952">и</text:span><text:span text:style-name="T953"><text:s/></text:span><text:span text:style-name="T954">воспитания,</text:span><text:span text:style-name="T955"><text:s/></text:span><text:span text:style-name="T956">необходимыми</text:span><text:span text:style-name="T957"><text:s/></text:span><text:span text:style-name="T958">для организации</text:span><text:span text:style-name="T959"><text:s/></text:span><text:span text:style-name="T960">учебной</text:span><text:span text:style-name="T961"><text:s/></text:span><text:span text:style-name="T962">деятельности</text:span><text:span text:style-name="T963"><text:s/></text:span><text:span text:style-name="T964">и</text:span><text:span text:style-name="T965"><text:s/></text:span><text:span text:style-name="T966">создания развивающей</text:span><text:span text:style-name="T967"><text:s/></text:span><text:span text:style-name="T968">предметно-пространственной</text:span><text:span text:style-name="T969"><text:s/></text:span><text:span text:style-name="T970">среды.</text:span></text:p>
      <text:p text:style-name="P971"><text:span text:style-name="T972">3.1.10. Уведомить Заказчика<text:s/></text:span><text:span text:style-name="T973">в 10 дневный срок</text:span><text:span text:style-name="T974"><text:s/>о нецелесообразности оказания</text:span><text:span text:style-name="T975"><text:s/></text:span><text:span text:style-name="T976">Обучающемуся образовательной услуги в</text:span><text:span text:style-name="T977"><text:s/></text:span><text:span text:style-name="T978">объеме, предусмотренном разделом I настоящего Договора, вследствие его индивидуальных особенностей, делающих невозможным</text:span><text:span text:style-name="T979"><text:s/></text:span><text:span text:style-name="T980">или</text:span><text:span text:style-name="T981"><text:s/></text:span><text:span text:style-name="T982">педагогически</text:span><text:span text:style-name="T983"><text:s/></text:span><text:span text:style-name="T984">нецелесообразным</text:span><text:span text:style-name="T985"><text:s/></text:span><text:span text:style-name="T986">оказание</text:span><text:span text:style-name="T987"><text:s/></text:span><text:span text:style-name="T988">данной</text:span><text:span text:style-name="T989"><text:s/></text:span><text:span text:style-name="T990">услуги.</text:span></text:p>
      <text:p text:style-name="P991"><text:span text:style-name="T992">3.1.11.Сохранить место за Обучающимся<text:s/></text:span><text:span text:style-name="T993">в случае пропуска занятий по уважительным причинам: болезни (с учетом оплаты услуг,</text:span><text:span text:style-name="T994"><text:s/></text:span><text:span text:style-name="T995">предусмотренных</text:span><text:span text:style-name="T996"><text:s/></text:span><text:a xlink:href="http://base.garant.ru/70578880/#block_1100" office:target-frame-name="_top" xlink:show="replace"><text:span text:style-name="T997">разделом</text:span></text:a><text:a xlink:href="http://base.garant.ru/70578880/#block_1100" office:target-frame-name="_top" xlink:show="replace"><text:span text:style-name="T998"><text:s/></text:span></text:a><text:a xlink:href="http://base.garant.ru/70578880/#block_1100" office:target-frame-name="_top" xlink:show="replace"><text:span text:style-name="T999">I</text:span></text:a><text:a xlink:href="http://base.garant.ru/70578880/#block_1100" office:target-frame-name="_top" xlink:show="replace"><text:span text:style-name="T1000"><text:s/></text:span></text:a><text:span text:style-name="T1001">настоящего</text:span><text:span text:style-name="T1002"><text:s/></text:span><text:span text:style-name="T1003">Договора).</text:span></text:p>
      <text:p text:style-name="P1004"><text:span text:style-name="T1005">3.1.12. Принимать от Заказчика плату за образовательные услуги.</text:span></text:p>
      <text:p text:style-name="P1006"/>
      <text:p text:style-name="P1007"><text:span text:style-name="T1008">3.2. Заказчик</text:span><text:span text:style-name="T1009"><text:s/></text:span><text:span text:style-name="T1010">обязан:</text:span></text:p>
      <text:p text:style-name="P1011"><text:span text:style-name="T1012">3.2.1. Своевременно вносить плату за предоставляемые</text:span><text:span text:style-name="T1013"><text:s/>Обучающемуся дополнительные платные образовательные услуги,</text:span><text:span text:style-name="T1014"><text:s/></text:span><text:span text:style-name="T1015">указанные в<text:s/></text:span><text:a xlink:href="http://base.garant.ru/70578880/#block_1100" office:target-frame-name="_top" xlink:show="replace"><text:span text:style-name="T1016">разделе I</text:span></text:a><text:span text:style-name="T1017"><text:s/>настоящего Договора, в размере и порядке, определенных настоящим Договором, а также предоставлять</text:span><text:span text:style-name="T1018"><text:s/></text:span><text:span text:style-name="T1019">платежные</text:span><text:span text:style-name="T1020"><text:s/></text:span><text:span text:style-name="T1021">докум</text:span><text:span text:style-name="T1022">енты, подтверждающие</text:span><text:span text:style-name="T1023"><text:s/></text:span><text:span text:style-name="T1024">такую оплату.</text:span></text:p>
      <text:p text:style-name="P1025"><text:span text:style-name="T1026">3.2.2. Извещать</text:span><text:span text:style-name="T1027"><text:s/></text:span><text:span text:style-name="T1028">руководителя</text:span><text:span text:style-name="T1029"><text:s/></text:span><text:span text:style-name="T1030">Исполнителя</text:span><text:span text:style-name="T1031"><text:s/></text:span><text:span text:style-name="T1032">об</text:span><text:span text:style-name="T1033"><text:s/></text:span><text:span text:style-name="T1034">уважительных</text:span><text:span text:style-name="T1035"><text:s/></text:span><text:span text:style-name="T1036">причинах</text:span><text:span text:style-name="T1037"><text:s/></text:span><text:span text:style-name="T1038">отсутствия</text:span><text:span text:style-name="T1039"><text:s/></text:span><text:span text:style-name="T1040">Обучающегося</text:span><text:span text:style-name="T1041"><text:s/></text:span><text:span text:style-name="T1042">на</text:span><text:span text:style-name="T1043"><text:s/></text:span><text:span text:style-name="T1044">занятиях.</text:span></text:p>
      <text:p text:style-name="P1045"><text:span text:style-name="T1046">3.2.3. Обеспечить</text:span><text:span text:style-name="T1047"><text:tab/>посещение</text:span><text:span text:style-name="T1048"><text:tab/>Обучающимся</text:span><text:span text:style-name="T1049"><text:tab/>образовательной организации</text:span><text:span text:style-name="T1050"><text:tab/><text:s/>на обучение</text:span><text:span text:style-name="T1051"><text:tab/>по</text:span><text:span text:style-name="T1052"><text:tab/>дополнительным</text:span><text:span text:style-name="T1053"><text:s/></text:span><text:span text:style-name="T1054">общеобразовательным</text:span><text:span text:style-name="T1055"><text:s/></text:span><text:span text:style-name="T1056">программам</text:span><text:span text:style-name="T1057"><text:s/></text:span><text:span text:style-name="T1058">согласно</text:span><text:span text:style-name="T1059"><text:s/></text:span><text:span text:style-name="T1060">учебному</text:span><text:span text:style-name="T1061"><text:s/></text:span><text:span text:style-name="T1062">расписанию.</text:span></text:p>
      <text:p text:style-name="P1063"><text:span text:style-name="T1064">3.2.4.Проявлять</text:span><text:span text:style-name="T1065"><text:s/></text:span><text:span text:style-name="T1066">уважение</text:span><text:span text:style-name="T1067"><text:s/></text:span><text:span text:style-name="T1068">к</text:span><text:span text:style-name="T1069"><text:s/></text:span><text:span text:style-name="T1070">педагогам,</text:span><text:span text:style-name="T1071"><text:s/></text:span><text:span text:style-name="T1072">организации</text:span><text:span text:style-name="T1073"><text:s/></text:span><text:span text:style-name="T1074">и</text:span><text:span text:style-name="T1075"><text:s/></text:span><text:span text:style-name="T1076">техническому</text:span><text:span text:style-name="T1077"><text:s/></text:span><text:span text:style-name="T1078">персоналу</text:span><text:span text:style-name="T1079"><text:s/></text:span><text:span text:style-name="T1080">Исполнителя.</text:span></text:p>
      <text:p text:style-name="P1081"><text:span text:style-name="T1082">3.2.5. Бережно относиться к имуществу Исполнителя, возмещать ущерб, причиненный Обучающимся имуществу Исполнителя,</text:span><text:span text:style-name="T1083"><text:s/></text:span><text:span text:style-name="T1084">в</text:span><text:span text:style-name="T1085"><text:s/></text:span><text:span text:style-name="T1086">соответствии</text:span><text:span text:style-name="T1087"><text:s/></text:span><text:span text:style-name="T1088">с</text:span><text:span text:style-name="T1089"><text:s/></text:span><text:span text:style-name="T1090">законодательством</text:span><text:span text:style-name="T1091"><text:s/></text:span><text:span text:style-name="T1092">Российской</text:span><text:span text:style-name="T1093"><text:s/></text:span><text:span text:style-name="T1094">Федерации.</text:span></text:p>
      <text:p text:style-name="P1095"><text:span text:style-name="T1096">3.2.6. Соблюдать требования учредительных документов Исполнителя, правил внутреннего распорядка и иных локальных</text:span><text:span text:style-name="T1097"><text:s/></text:span><text:span text:style-name="T1098">нормативных актов, общепринятых норм поведения, в том числе, проявлять уважение к педаго</text:span><text:span text:style-name="T1099">гическим и научным работникам,</text:span><text:span text:style-name="T1100"><text:s/></text:span><text:span text:style-name="T1101">инженерно-техническому, административно-хозяйственному, производственному, учебно-вспомогательному, медицинскому и иному</text:span><text:span text:style-name="T1102"><text:s/></text:span><text:span text:style-name="T1103">персоналу</text:span><text:span text:style-name="T1104"><text:s/></text:span><text:span text:style-name="T1105">Исполнителя</text:span><text:span text:style-name="T1106"><text:s/></text:span><text:span text:style-name="T1107">и</text:span><text:span text:style-name="T1108"><text:s/></text:span><text:span text:style-name="T1109">другим</text:span><text:span text:style-name="T1110"><text:s/></text:span><text:span text:style-name="T1111">воспитанникам, не</text:span><text:span text:style-name="T1112"><text:s/></text:span><text:span text:style-name="T1113">посягать</text:span><text:span text:style-name="T1114"><text:s/></text:span><text:span text:style-name="T1115">на</text:span><text:span text:style-name="T1116"><text:s/></text:span><text:span text:style-name="T1117">их</text:span><text:span text:style-name="T1118"><text:s/></text:span><text:span text:style-name="T1119">честь и</text:span><text:span text:style-name="T1120"><text:s/></text:span><text:span text:style-name="T1121">достоинство.</text:span></text:p>
      <text:p text:style-name="P1122"/>
      <text:p text:style-name="P1123"><text:span text:style-name="T1124">IV</text:span><text:span text:style-name="T1125">.Стоимость</text:span><text:span text:style-name="T1126"><text:s/></text:span><text:span text:style-name="T1127">услуг,</text:span><text:span text:style-name="T1128"><text:s/></text:span><text:span text:style-name="T1129">сроки</text:span><text:span text:style-name="T1130"><text:s/></text:span><text:span text:style-name="T1131">и</text:span><text:span text:style-name="T1132"><text:s/></text:span><text:span text:style-name="T1133">порядок</text:span><text:span text:style-name="T1134"><text:s/></text:span><text:span text:style-name="T1135">их</text:span><text:span text:style-name="T1136"><text:s/></text:span><text:span text:style-name="T1137">оплаты</text:span></text:p>
      <text:p text:style-name="P1138"><text:span text:style-name="T1139">4.1.</text:span><text:span text:style-name="T1140"><text:s/></text:span><text:span text:style-name="T1141">Название</text:span><text:span text:style-name="T1142"><text:s/></text:span><text:span text:style-name="T1143">и</text:span><text:span text:style-name="T1144"><text:s/></text:span><text:span text:style-name="T1145">полная</text:span><text:span text:style-name="T1146"><text:s/></text:span><text:span text:style-name="T1147">стоимость</text:span><text:span text:style-name="T1148"><text:s/></text:span><text:span text:style-name="T1149">платных</text:span><text:span text:style-name="T1150"><text:s/></text:span><text:span text:style-name="T1151">образовательных</text:span><text:span text:style-name="T1152"><text:s/></text:span><text:span text:style-name="T1153">услуг</text:span><text:span text:style-name="T1154"><text:s/></text:span><text:span text:style-name="T1155">за</text:span><text:span text:style-name="T1156"><text:s/></text:span><text:span text:style-name="T1157">весь</text:span><text:span text:style-name="T1158"><text:s/></text:span><text:span text:style-name="T1159">период</text:span><text:span text:style-name="T1160"><text:s/></text:span><text:span text:style-name="T1161">обучения</text:span><text:span text:style-name="T1162"><text:s/></text:span><text:span text:style-name="T1163">обучающегося</text:span><text:span text:style-name="T1164"><text:s/></text:span><text:span text:style-name="T1165">составляет</text:span><text:span text:style-name="T1166"><text:s/></text:span><text:span text:style-name="T1167">:</text:span><text:span text:style-name="T1168">________________________________________________________________________________________</text:span></text:p>
      <text:p text:style-name="P1169"/>
      <text:p text:style-name="P1170"><text:span text:style-name="T1171">___________________________________________________________________________рублей</text:span><text:span text:style-name="T1172"><text:s/>в месяц<text:s/></text:span><text:span text:style-name="T1173">.</text:span></text:p>
      <text:p text:style-name="P1174"><text:span text:style-name="T1175">4.2 Увеличение стоимости<text:s/></text:span><text:span text:style-name="T1176">образовательных услуг после заключения Договора не допускается, за исключением увеличения</text:span><text:span text:style-name="T1177"><text:s/></text:span><text:span text:style-name="T1178">стоимости указанных услуг с учетом уровня инфляции, предусмотренного основными характеристиками федерального бюджета на</text:span><text:span text:style-name="T1179"><text:s/></text:span><text:span text:style-name="T1180">очередной</text:span><text:span text:style-name="T1181"><text:s/></text:span><text:span text:style-name="T1182">финансовый</text:span><text:span text:style-name="T1183"><text:s/></text:span><text:span text:style-name="T1184">год и</text:span><text:span text:style-name="T1185"><text:s/></text:span><text:span text:style-name="T1186">плановый</text:span><text:span text:style-name="T1187"><text:s/></text:span><text:span text:style-name="T1188">период.</text:span></text:p>
      <text:p text:style-name="P1189"><text:span text:style-name="T1190">4.</text:span><text:span text:style-name="T1191">3.</text:span><text:span text:style-name="T1192"><text:s/></text:span><text:span text:style-name="T1193">Оплата</text:span><text:span text:style-name="T1194"><text:s/></text:span><text:span text:style-name="T1195">производится</text:span><text:span text:style-name="T1196"><text:s/></text:span><text:span text:style-name="T1197">ежемесячно</text:span><text:span text:style-name="T1198"><text:s/></text:span><text:span text:style-name="T1199">не</text:span><text:span text:style-name="T1200"><text:s/></text:span><text:span text:style-name="T1201">позднее</text:span><text:span text:style-name="T1202"><text:s/></text:span><text:span text:style-name="T1203">15</text:span><text:span text:style-name="T1204"><text:s/></text:span><text:span text:style-name="T1205">числа</text:span><text:span text:style-name="T1206"><text:s/></text:span><text:span text:style-name="T1207">текущего</text:span><text:span text:style-name="T1208"><text:s/></text:span><text:span text:style-name="T1209">месяца</text:span><text:span text:style-name="T1210"><text:s/></text:span><text:span text:style-name="T1211">по</text:span><text:span text:style-name="T1212"><text:s/></text:span><text:span text:style-name="T1213">квитанциям</text:span><text:span text:style-name="T1214"><text:s/></text:span><text:span text:style-name="T1215">предоставленным</text:span><text:span text:style-name="T1216"><text:s/></text:span><text:span text:style-name="T1217">МАДОУ № 34 г.Курганинска</text:span></text:p>
      <text:p text:style-name="P1218"><text:span text:style-name="T1219">__________________________________</text:span><text:span text:style-name="T1220">__</text:span><text:span text:style-name="T1221">_рублей</text:span><text:span text:style-name="T1222"><text:s/></text:span><text:span text:style-name="T1223">одно</text:span><text:span text:style-name="T1224"><text:s/></text:span><text:span text:style-name="T1225">занятие.</text:span></text:p>
      <text:p text:style-name="P1226"><text:span text:style-name="T1227"><text:s/></text:span><text:span text:style-name="T1228">4.4.Начисление</text:span><text:span text:style-name="T1229"><text:s/></text:span><text:span text:style-name="T1230">платы</text:span><text:span text:style-name="T1231"><text:s/></text:span><text:span text:style-name="T1232">производится</text:span><text:span text:style-name="T1233"><text:s/></text:span><text:span text:style-name="T1234">из</text:span><text:span text:style-name="T1235"><text:s/></text:span><text:span text:style-name="T1236">расчета</text:span><text:span text:style-name="T1237"><text:s/></text:span><text:span text:style-name="T1238">фактически</text:span><text:span text:style-name="T1239"><text:s/></text:span><text:span text:style-name="T1240">оказанной</text:span><text:span text:style-name="T1241"><text:s/></text:span><text:span text:style-name="T1242">услуги,</text:span><text:span text:style-name="T1243"><text:s/></text:span><text:span text:style-name="T1244">соразмерно</text:span><text:span text:style-name="T1245"><text:s/></text:span><text:span text:style-name="T1246">количеству</text:span><text:span text:style-name="T1247"><text:s/></text:span><text:span text:style-name="T1248">календарных</text:span><text:span text:style-name="T1249"><text:s/></text:span><text:span text:style-name="T1250">дней,</text:span><text:span text:style-name="T1251"><text:s/></text:span><text:span text:style-name="T1252">в течение</text:span><text:span text:style-name="T1253"><text:s/></text:span><text:span text:style-name="T1254">которых</text:span><text:span text:style-name="T1255"><text:s/></text:span><text:span text:style-name="T1256">оказывалась</text:span><text:span text:style-name="T1257"><text:s/></text:span><text:span text:style-name="T1258">услуга.</text:span></text:p>
      <text:p text:style-name="P1259"/>
      <text:p text:style-name="P1260"><text:span text:style-name="T1261">V</text:span><text:span text:style-name="T1262">. Основания</text:span><text:span text:style-name="T1263"><text:s/></text:span><text:span text:style-name="T1264">изменения</text:span><text:span text:style-name="T1265"><text:s/></text:span><text:span text:style-name="T1266">и</text:span><text:span text:style-name="T1267"><text:s/></text:span><text:span text:style-name="T1268">расторжения</text:span><text:span text:style-name="T1269"><text:s/></text:span><text:span text:style-name="T1270">договора</text:span></text:p>
      <text:p text:style-name="P1271"><text:span text:style-name="T1272">5.1.Условия,</text:span><text:span text:style-name="T1273"><text:s/></text:span><text:span text:style-name="T1274">на</text:span><text:span text:style-name="T1275"><text:s/></text:span><text:span text:style-name="T1276">которых</text:span><text:span text:style-name="T1277"><text:s/></text:span><text:span text:style-name="T1278">заключен</text:span><text:span text:style-name="T1279"><text:s/></text:span><text:span text:style-name="T1280">настоящий</text:span><text:span text:style-name="T1281"><text:s/></text:span><text:span text:style-name="T1282">Договор,</text:span><text:span text:style-name="T1283"><text:s/></text:span><text:span text:style-name="T1284">могут</text:span><text:span text:style-name="T1285"><text:s/></text:span><text:span text:style-name="T1286">быть</text:span><text:span text:style-name="T1287"><text:s/></text:span><text:span text:style-name="T1288">изменены</text:span><text:span text:style-name="T1289"><text:s/></text:span><text:span text:style-name="T1290">по</text:span><text:span text:style-name="T1291"><text:s/></text:span><text:span text:style-name="T1292">соглашению</text:span><text:span text:style-name="T1293"><text:s/></text:span><text:span text:style-name="T1294">Сторон</text:span><text:span text:style-name="T1295"><text:s/></text:span><text:span text:style-name="T1296">или</text:span><text:span text:style-name="T1297"><text:s/></text:span><text:span text:style-name="T1298">в</text:span><text:span text:style-name="T1299"><text:s/></text:span><text:span text:style-name="T1300">соответствии</text:span><text:span text:style-name="T1301"><text:s/></text:span><text:span text:style-name="T1302">с</text:span><text:span text:style-name="T1303"><text:s/></text:span><text:span text:style-name="T1304">законодательством</text:span><text:span text:style-name="T1305"><text:s/></text:span><text:span text:style-name="T1306">Российской</text:span><text:span text:style-name="T1307"><text:s/></text:span><text:span text:style-name="T1308">Федерации.</text:span></text:p>
      <text:p text:style-name="P1309"><text:span text:style-name="T1310">5.2. Настоящий</text:span><text:span text:style-name="T1311"><text:s/></text:span><text:span text:style-name="T1312">Договор</text:span><text:span text:style-name="T1313"><text:s/></text:span><text:span text:style-name="T1314">может</text:span><text:span text:style-name="T1315"><text:s/></text:span><text:span text:style-name="T1316">быть</text:span><text:span text:style-name="T1317"><text:s/></text:span><text:span text:style-name="T1318">расторгнут</text:span><text:span text:style-name="T1319"><text:s/></text:span><text:span text:style-name="T1320">по</text:span><text:span text:style-name="T1321"><text:s/></text:span><text:span text:style-name="T1322">соглашению</text:span><text:span text:style-name="T1323"><text:s/></text:span><text:span text:style-name="T1324">Сторон.</text:span></text:p>
      <text:p text:style-name="P1325"><text:span text:style-name="T1326">5.3. Настоящий</text:span><text:span text:style-name="T1327"><text:s/></text:span><text:span text:style-name="T1328">Договор</text:span><text:span text:style-name="T1329"><text:s/></text:span><text:span text:style-name="T1330">может</text:span><text:span text:style-name="T1331"><text:s/></text:span><text:span text:style-name="T1332">быть</text:span><text:span text:style-name="T1333"><text:s/></text:span><text:span text:style-name="T1334">расторгнут</text:span><text:span text:style-name="T1335"><text:s/></text:span><text:span text:style-name="T1336">по</text:span><text:span text:style-name="T1337"><text:s/></text:span><text:span text:style-name="T1338">инициативе</text:span><text:span text:style-name="T1339"><text:s/></text:span><text:span text:style-name="T1340">Исполнителя</text:span><text:span text:style-name="T1341"><text:s/></text:span><text:span text:style-name="T1342">в</text:span><text:span text:style-name="T1343"><text:s/></text:span><text:span text:style-name="T1344">одностороннем</text:span><text:span text:style-name="T1345"><text:s/></text:span><text:span text:style-name="T1346">порядке</text:span><text:span text:style-name="T1347"><text:s/></text:span><text:span text:style-name="T1348">в</text:span><text:span text:style-name="T1349"><text:s/></text:span><text:span text:style-name="T1350">случаях:</text:span></text:p>
      <text:p text:style-name="P1351"><text:span text:style-name="T1352">- установления</text:span><text:span text:style-name="T1353"><text:s/></text:span><text:span text:style-name="T1354">нарушения</text:span><text:span text:style-name="T1355"><text:s/></text:span><text:span text:style-name="T1356">порядка</text:span><text:span text:style-name="T1357"><text:s/></text:span><text:span text:style-name="T1358">приема</text:span><text:span text:style-name="T1359"><text:s/></text:span><text:span text:style-name="T1360">в</text:span><text:span text:style-name="T1361"><text:s/></text:span><text:span text:style-name="T1362">образовательную</text:span><text:span text:style-name="T1363"><text:s/></text:span><text:span text:style-name="T1364">организацию,</text:span><text:span text:style-name="T1365"><text:s/></text:span><text:span text:style-name="T1366">повлекшего</text:span><text:span text:style-name="T1367"><text:s/></text:span><text:span text:style-name="T1368">по</text:span><text:span text:style-name="T1369"><text:s/></text:span><text:span text:style-name="T1370">вине</text:span><text:span text:style-name="T1371"><text:s/></text:span><text:span text:style-name="T1372">Обучающегося</text:span><text:span text:style-name="T1373"><text:s/></text:span><text:span text:style-name="T1374">его</text:span><text:span text:style-name="T1375"><text:s/></text:span><text:span text:style-name="T1376">незаконное</text:span><text:span text:style-name="T1377"><text:s/></text:span><text:span text:style-name="T1378">зачисление</text:span><text:span text:style-name="T1379"><text:s/></text:span><text:span text:style-name="T1380">в</text:span><text:span text:style-name="T1381"><text:s/></text:span><text:span text:style-name="T1382">эту</text:span><text:span text:style-name="T1383"><text:s/></text:span><text:span text:style-name="T1384">образовательную организацию;</text:span></text:p>
      <text:p text:style-name="P1385"><text:span text:style-name="T1386">- просрочки</text:span><text:span text:style-name="T1387"><text:s/></text:span><text:span text:style-name="T1388">оплаты</text:span><text:span text:style-name="T1389"><text:s/></text:span><text:span text:style-name="T1390">стоимости</text:span><text:span text:style-name="T1391"><text:s/></text:span><text:span text:style-name="T1392">платных</text:span><text:span text:style-name="T1393"><text:s/></text:span><text:span text:style-name="T1394">образовательных</text:span><text:span text:style-name="T1395"><text:s/></text:span><text:span text:style-name="T1396">услуг;</text:span></text:p>
      <text:p text:style-name="P1397"><text:span text:style-name="T1398">- невозможности</text:span><text:span text:style-name="T1399"><text:s/></text:span><text:span text:style-name="T1400">надлежащего</text:span><text:span text:style-name="T1401"><text:s/></text:span><text:span text:style-name="T1402">исполнения</text:span><text:span text:style-name="T1403"><text:s/></text:span><text:span text:style-name="T1404">обязательства</text:span><text:span text:style-name="T1405"><text:s/></text:span><text:span text:style-name="T1406">по</text:span><text:span text:style-name="T1407"><text:s/></text:span><text:span text:style-name="T1408">оказанию</text:span><text:span text:style-name="T1409"><text:s/></text:span><text:span text:style-name="T1410">платных</text:span><text:span text:style-name="T1411"><text:s/></text:span><text:span text:style-name="T1412">образовательных</text:span><text:span text:style-name="T1413"><text:s/></text:span><text:span text:style-name="T1414">услуг</text:span><text:span text:style-name="T1415"><text:s/></text:span><text:span text:style-name="T1416">вследствие</text:span><text:span text:style-name="T1417"><text:s/></text:span><text:span text:style-name="T1418">действий</text:span><text:span text:style-name="T1419"><text:s/></text:span><text:span text:style-name="T1420">(бездействия)</text:span><text:span text:style-name="T1421"><text:s/></text:span><text:span text:style-name="T1422">Обучающегося;</text:span></text:p>
      <text:p text:style-name="P1423"><text:span text:style-name="T1424">- в</text:span><text:span text:style-name="T1425"><text:s/></text:span><text:span text:style-name="T1426">иных</text:span><text:span text:style-name="T1427"><text:s/></text:span><text:span text:style-name="T1428">случаях,</text:span><text:span text:style-name="T1429"><text:s/></text:span><text:span text:style-name="T1430">предусмотренных</text:span><text:span text:style-name="T1431"><text:s/></text:span><text:span text:style-name="T1432">законодательством</text:span><text:span text:style-name="T1433"><text:s/></text:span><text:span text:style-name="T1434">Российской</text:span><text:span text:style-name="T1435"><text:s/></text:span><text:span text:style-name="T1436">Федерации.</text:span></text:p>
      <text:p text:style-name="P1437"><text:span text:style-name="T1438">5.4. Настоящий</text:span><text:span text:style-name="T1439"><text:s/></text:span><text:span text:style-name="T1440">Договор</text:span><text:span text:style-name="T1441"><text:s/></text:span><text:span text:style-name="T1442">расторгается</text:span><text:span text:style-name="T1443"><text:s/></text:span><text:span text:style-name="T1444">досрочно:</text:span></text:p>
      <text:p text:style-name="P1445"><text:span text:style-name="T1446">-по инициативе Обучающегося или<text:s/></text:span><text:span text:style-name="T1447">родителей (законных представителей) несовершеннолетнего Обучающегося, в том числе в случае</text:span><text:span text:style-name="T1448"><text:s/></text:span><text:span text:style-name="T1449">перевода</text:span><text:span text:style-name="T1450"><text:s/></text:span><text:span text:style-name="T1451">Обучающегося</text:span><text:span text:style-name="T1452"><text:s/></text:span><text:span text:style-name="T1453">для</text:span><text:span text:style-name="T1454"><text:s/></text:span><text:span text:style-name="T1455">продолжения</text:span><text:span text:style-name="T1456"><text:s/></text:span><text:span text:style-name="T1457">освоения</text:span><text:span text:style-name="T1458"><text:s/></text:span><text:span text:style-name="T1459">образовательной</text:span><text:span text:style-name="T1460"><text:s/></text:span><text:span text:style-name="T1461">программы</text:span><text:span text:style-name="T1462"><text:s/></text:span><text:span text:style-name="T1463">в</text:span><text:span text:style-name="T1464"><text:s/></text:span><text:span text:style-name="T1465">другую</text:span><text:span text:style-name="T1466"><text:s/></text:span><text:span text:style-name="T1467">организацию,</text:span><text:span text:style-name="T1468"><text:s/></text:span><text:span text:style-name="T1469">осуществляющую</text:span><text:span text:style-name="T1470"><text:s/></text:span><text:span text:style-name="T1471">образовательную</text:span><text:span text:style-name="T1472"><text:s/></text:span><text:span text:style-name="T1473">деятельность;</text:span></text:p>
      <text:p text:style-name="P1474"><text:span text:style-name="T1475">- по</text:span><text:span text:style-name="T1476"><text:s/></text:span><text:span text:style-name="T1477">обстоятельствам,</text:span><text:span text:style-name="T1478"><text:s/></text:span><text:span text:style-name="T1479">не</text:span><text:span text:style-name="T1480"><text:s/></text:span><text:span text:style-name="T1481">зависящим</text:span><text:span text:style-name="T1482"><text:s/></text:span><text:span text:style-name="T1483">от</text:span><text:span text:style-name="T1484"><text:s/></text:span><text:span text:style-name="T1485">воли</text:span><text:span text:style-name="T1486"><text:s/></text:span><text:span text:style-name="T1487">Обучающегося</text:span><text:span text:style-name="T1488"><text:s/></text:span><text:span text:style-name="T1489">или</text:span><text:span text:style-name="T1490"><text:s/></text:span><text:span text:style-name="T1491">родителей</text:span><text:span text:style-name="T1492"><text:s/></text:span><text:span text:style-name="T1493">(законных</text:span><text:span text:style-name="T1494"><text:s/></text:span><text:span text:style-name="T1495">представителей)</text:span><text:span text:style-name="T1496"><text:s/></text:span><text:span text:style-name="T1497">несовершеннолетнего</text:span><text:span text:style-name="T1498"><text:s/></text:span><text:span text:style-name="T1499">Обучающегося и</text:span><text:span text:style-name="T1500"><text:s/></text:span><text:span text:style-name="T1501">Исполнителя, в</text:span><text:span text:style-name="T1502"><text:s/></text:span><text:span text:style-name="T1503">том</text:span><text:span text:style-name="T1504"><text:s/></text:span><text:span text:style-name="T1505">числе</text:span><text:span text:style-name="T1506"><text:s/></text:span><text:span text:style-name="T1507">в</text:span><text:span text:style-name="T1508"><text:s/></text:span><text:span text:style-name="T1509">случае</text:span><text:span text:style-name="T1510"><text:s/></text:span><text:span text:style-name="T1511">ликвидации</text:span><text:span text:style-name="T1512"><text:s/></text:span><text:span text:style-name="T1513">Исполнителя.</text:span></text:p>
      <text:p text:style-name="P1514"><text:span text:style-name="T1515">5.5. Исполнитель</text:span><text:span text:style-name="T1516"><text:s/></text:span><text:span text:style-name="T1517">вправе</text:span><text:span text:style-name="T1518"><text:s/></text:span><text:span text:style-name="T1519">отказаться</text:span><text:span text:style-name="T1520"><text:s/></text:span><text:span text:style-name="T1521">от</text:span><text:span text:style-name="T1522"><text:s/></text:span><text:span text:style-name="T1523">исполнения</text:span><text:span text:style-name="T1524"><text:s/></text:span><text:span text:style-name="T1525">обязательств</text:span><text:span text:style-name="T1526"><text:s/></text:span><text:span text:style-name="T1527">по</text:span><text:span text:style-name="T1528"><text:s/></text:span><text:span text:style-name="T1529">Договору</text:span><text:span text:style-name="T1530"><text:s/></text:span><text:span text:style-name="T1531">при</text:span><text:span text:style-name="T1532"><text:s/></text:span><text:span text:style-name="T1533">условии</text:span><text:span text:style-name="T1534"><text:s/></text:span><text:span text:style-name="T1535">полного</text:span><text:span text:style-name="T1536"><text:s/></text:span><text:span text:style-name="T1537">возмещения</text:span><text:span text:style-name="T1538"><text:s/></text:span><text:span text:style-name="T1539">Заказчику убытков.</text:span></text:p>
      <text:p text:style-name="P1540"><text:span text:style-name="T1541">5.6. Заказчик</text:span><text:span text:style-name="T1542"><text:s/></text:span><text:span text:style-name="T1543">вправе</text:span><text:span text:style-name="T1544"><text:s/></text:span><text:span text:style-name="T1545">отказаться</text:span><text:span text:style-name="T1546"><text:s/></text:span><text:span text:style-name="T1547">от</text:span><text:span text:style-name="T1548"><text:s/></text:span><text:span text:style-name="T1549">исполнения</text:span><text:span text:style-name="T1550"><text:s/></text:span><text:span text:style-name="T1551">настоящего</text:span><text:span text:style-name="T1552"><text:s/></text:span><text:span text:style-name="T1553">Договора</text:span><text:span text:style-name="T1554"><text:s/></text:span><text:span text:style-name="T1555">при</text:span><text:span text:style-name="T1556"><text:s/></text:span><text:span text:style-name="T1557">условии</text:span><text:span text:style-name="T1558"><text:s/></text:span><text:span text:style-name="T1559">оплаты</text:span><text:span text:style-name="T1560"><text:s/></text:span><text:span text:style-name="T1561">Исполнителю</text:span><text:span text:style-name="T1562"><text:s/></text:span><text:span text:style-name="T1563">фактически понесенных</text:span><text:span text:style-name="T1564"><text:s/></text:span><text:span text:style-name="T1565">им</text:span><text:span text:style-name="T1566"><text:s/></text:span><text:span text:style-name="T1567">расходов,</text:span><text:span text:style-name="T1568"><text:s/></text:span><text:span text:style-name="T1569">связанных</text:span><text:span text:style-name="T1570"><text:s/></text:span><text:span text:style-name="T1571">с</text:span><text:span text:style-name="T1572"><text:s/></text:span><text:span text:style-name="T1573">исполнением</text:span><text:span text:style-name="T1574"><text:s/></text:span><text:span text:style-name="T1575">обязательств</text:span><text:span text:style-name="T1576"><text:s/></text:span><text:span text:style-name="T1577">по</text:span><text:span text:style-name="T1578"><text:s/></text:span><text:span text:style-name="T1579">Договору.</text:span></text:p>
      <text:p text:style-name="P1580"/>
      <text:p text:style-name="P1581"><text:span text:style-name="T1582">VI</text:span><text:span text:style-name="T1583">.Ответственность</text:span><text:span text:style-name="T1584"><text:s/></text:span><text:span text:style-name="T1585">Исполнителя</text:span><text:span text:style-name="T1586"><text:s/></text:span><text:span text:style-name="T1587">и</text:span><text:span text:style-name="T1588"><text:s/></text:span><text:span text:style-name="T1589">Заказчика</text:span></text:p>
      <text:p text:style-name="P1590"><text:span text:style-name="T1591">6.1. За</text:span><text:span text:style-name="T1592"><text:s/></text:span><text:span text:style-name="T1593">неисполнение</text:span><text:span text:style-name="T1594"><text:s/></text:span><text:span text:style-name="T1595">или</text:span><text:span text:style-name="T1596"><text:s/></text:span><text:span text:style-name="T1597">ненадлежащее</text:span><text:span text:style-name="T1598"><text:s/></text:span><text:span text:style-name="T1599">исполнение</text:span><text:span text:style-name="T1600"><text:s/></text:span><text:span text:style-name="T1601">своих</text:span><text:span text:style-name="T1602"><text:s/></text:span><text:span text:style-name="T1603">обязательств</text:span><text:span text:style-name="T1604"><text:s/></text:span><text:span text:style-name="T1605">по</text:span><text:span text:style-name="T1606"><text:s/></text:span><text:span text:style-name="T1607">Договору</text:span><text:span text:style-name="T1608"><text:s/></text:span><text:span text:style-name="T1609">Стороны</text:span><text:span text:style-name="T1610"><text:s/></text:span><text:span text:style-name="T1611">несут</text:span><text:span text:style-name="T1612"><text:s/></text:span><text:span text:style-name="T1613">ответственность,</text:span><text:span text:style-name="T1614"><text:s/></text:span><text:span text:style-name="T1615">предусмотренную</text:span><text:span text:style-name="T1616"><text:s/></text:span><text:span text:style-name="T1617">законодательством</text:span><text:span text:style-name="T1618"><text:s/></text:span><text:span text:style-name="T1619">Российской</text:span><text:span text:style-name="T1620"><text:s/></text:span><text:span text:style-name="T1621">Федерации</text:span><text:span text:style-name="T1622"><text:s/></text:span><text:span text:style-name="T1623">и</text:span><text:span text:style-name="T1624"><text:s/></text:span><text:span text:style-name="T1625">Договором.</text:span></text:p>
      <text:p text:style-name="P1626"><text:span text:style-name="T1627">6.2. При обнаружении недостатка образовательной услуги, в том числе</text:span><text:span text:style-name="T1628"><text:s/>оказания ее не в полном объеме, предусмотренном</text:span><text:span text:style-name="T1629"><text:s/></text:span><text:span text:style-name="T1630">образовательными</text:span><text:span text:style-name="T1631"><text:s/></text:span><text:span text:style-name="T1632">программами</text:span><text:span text:style-name="T1633"><text:s/></text:span><text:span text:style-name="T1634">(частью</text:span><text:span text:style-name="T1635"><text:s/></text:span><text:span text:style-name="T1636">образовательной</text:span><text:span text:style-name="T1637"><text:s/></text:span><text:span text:style-name="T1638">программы),</text:span><text:span text:style-name="T1639"><text:s/></text:span><text:span text:style-name="T1640">Заказчик</text:span><text:span text:style-name="T1641"><text:s/></text:span><text:span text:style-name="T1642">вправе</text:span><text:span text:style-name="T1643"><text:s/></text:span><text:span text:style-name="T1644">по</text:span><text:span text:style-name="T1645"><text:s/></text:span><text:span text:style-name="T1646">своему</text:span><text:span text:style-name="T1647"><text:s/></text:span><text:span text:style-name="T1648">выбору</text:span><text:span text:style-name="T1649"><text:s/></text:span><text:span text:style-name="T1650">потребовать:</text:span></text:p>
      <text:p text:style-name="P1651"><text:span text:style-name="T1652">- Безвозмездного</text:span><text:span text:style-name="T1653"><text:s/></text:span><text:span text:style-name="T1654">оказания</text:span><text:span text:style-name="T1655"><text:s/></text:span><text:span text:style-name="T1656">образовательной</text:span><text:span text:style-name="T1657"><text:s/></text:span><text:span text:style-name="T1658">услуги;</text:span></text:p>
      <text:p text:style-name="P1659"><text:span text:style-name="T1660">- Соразмерного</text:span><text:span text:style-name="T1661"><text:s/></text:span><text:span text:style-name="T1662">уменьшения</text:span><text:span text:style-name="T1663"><text:s/></text:span><text:span text:style-name="T1664">стоимости</text:span><text:span text:style-name="T1665"><text:s/></text:span><text:span text:style-name="T1666">оказанной</text:span><text:span text:style-name="T1667"><text:s/></text:span><text:span text:style-name="T1668">образовательной</text:span><text:span text:style-name="T1669"><text:s/></text:span><text:span text:style-name="T1670">услуги;</text:span></text:p>
      <text:p text:style-name="P1671"><text:span text:style-name="T1672">- Возмещения понесенных им расходов по устранению недостатков оказанной образовательной услуги своими силами</text:span><text:span text:style-name="T1673"><text:s/></text:span><text:span text:style-name="T1674">или</text:span><text:span text:style-name="T1675"><text:s/></text:span><text:span text:style-name="T1676">третьими</text:span><text:span text:style-name="T1677"><text:s/></text:span><text:span text:style-name="T1678">лицами.</text:span></text:p>
      <text:p text:style-name="P1679"><text:span text:style-name="T1680">6.3. Заказчик вправе отказаться от исполнения Договора и потребовать полного возмещения убытков, если<text:s/></text:span><text:span text:style-name="T1681">в</text:span><text:span text:style-name="T1682"><text:s/></text:span><text:span text:style-name="T1683">10 дневной</text:span><text:span text:style-name="T1684"><text:s/></text:span><text:span text:style-name="T1685">срок недостатки образовательной услуги не устранены Исполнителем. Заказчик также вправе отказаться от исполнения Договора,</text:span><text:span text:style-name="T1686"><text:s/></text:span><text:span text:style-name="T1687">если им обнаружен существенный недостаток оказанной образовательной услуги или иные существенные отступления от условий</text:span><text:span text:style-name="T1688"><text:s/></text:span><text:span text:style-name="T1689">Договора.</text:span></text:p>
      <text:p text:style-name="P1690"><text:span text:style-name="T1691">6.4. Если</text:span><text:span text:style-name="T1692"><text:s/></text:span><text:span text:style-name="T1693">Исполнитель</text:span><text:span text:style-name="T1694"><text:s/></text:span><text:span text:style-name="T1695">нарушил</text:span><text:span text:style-name="T1696"><text:s/></text:span><text:span text:style-name="T1697">сроки</text:span><text:span text:style-name="T1698"><text:s/></text:span><text:span text:style-name="T1699">оказания</text:span><text:span text:style-name="T1700"><text:s/></text:span><text:span text:style-name="T1701">образовательной</text:span><text:span text:style-name="T1702"><text:s/></text:span><text:span text:style-name="T1703">услуги</text:span><text:span text:style-name="T1704"><text:s/></text:span><text:span text:style-name="T1705">(сроки</text:span><text:span text:style-name="T1706"><text:s/></text:span><text:span text:style-name="T1707">начала</text:span><text:span text:style-name="T1708"><text:s/></text:span><text:span text:style-name="T1709">и</text:span><text:span text:style-name="T1710"><text:s/></text:span><text:span text:style-name="T1711">(или)</text:span><text:span text:style-name="T1712"><text:s/></text:span><text:span text:style-name="T1713">окончания</text:span><text:span text:style-name="T1714"><text:s/></text:span><text:span text:style-name="T1715">оказания</text:span><text:span text:style-name="T1716"><text:s/></text:span><text:span text:style-name="T1717">образовательной</text:span><text:span text:style-name="T1718"><text:s/></text:span><text:span text:style-name="T1719">услуги</text:span><text:span text:style-name="T1720"><text:s/></text:span><text:span text:style-name="T1721">и</text:span><text:span text:style-name="T1722"><text:s/></text:span><text:span text:style-name="T1723">(или)</text:span><text:span text:style-name="T1724"><text:s/></text:span><text:span text:style-name="T1725">промежуточные</text:span><text:span text:style-name="T1726"><text:s/></text:span><text:span text:style-name="T1727">сроки</text:span><text:span text:style-name="T1728"><text:s/></text:span><text:span text:style-name="T1729">оказания</text:span><text:span text:style-name="T1730"><text:s/></text:span><text:span text:style-name="T1731">образовательной</text:span><text:span text:style-name="T1732"><text:s/></text:span><text:span text:style-name="T1733">услуги)</text:span><text:span text:style-name="T1734"><text:s/></text:span><text:span text:style-name="T1735">либо</text:span><text:span text:style-name="T1736"><text:s/></text:span><text:span text:style-name="T1737">если</text:span><text:span text:style-name="T1738"><text:s/></text:span><text:span text:style-name="T1739">во</text:span><text:span text:style-name="T1740"><text:s/></text:span><text:span text:style-name="T1741">время</text:span><text:span text:style-name="T1742"><text:s/></text:span><text:span text:style-name="T1743">оказания</text:span><text:span text:style-name="T1744"><text:s/></text:span><text:span text:style-name="T1745">образовательной</text:span><text:span text:style-name="T1746"><text:s/></text:span><text:span text:style-name="T1747">услуги</text:span><text:span text:style-name="T1748"><text:s/></text:span><text:span text:style-name="T1749">стало очевидным,</text:span><text:span text:style-name="T1750"><text:s/></text:span><text:span text:style-name="T1751">что</text:span><text:span text:style-name="T1752"><text:s/></text:span><text:span text:style-name="T1753">она</text:span><text:span text:style-name="T1754"><text:s/></text:span><text:span text:style-name="T1755">не</text:span><text:span text:style-name="T1756"><text:s/></text:span><text:span text:style-name="T1757">будет</text:span><text:span text:style-name="T1758"><text:s/></text:span><text:span text:style-name="T1759">осуществлена</text:span><text:span text:style-name="T1760"><text:s/></text:span><text:span text:style-name="T1761">в</text:span><text:span text:style-name="T1762"><text:s/></text:span><text:span text:style-name="T1763">срок,</text:span><text:span text:style-name="T1764"><text:s/></text:span><text:span text:style-name="T1765">Заказчик</text:span><text:span text:style-name="T1766"><text:s/></text:span><text:span text:style-name="T1767">вправе</text:span><text:span text:style-name="T1768"><text:s/></text:span><text:span text:style-name="T1769">по своему</text:span><text:span text:style-name="T1770"><text:s/></text:span><text:span text:style-name="T1771">выбору:</text:span></text:p>
      <text:p text:style-name="P1772"><text:span text:style-name="T1773">6.4.1. Назначить</text:span><text:span text:style-name="T1774"><text:s/></text:span><text:span text:style-name="T1775">Исполнителю</text:span><text:span text:style-name="T1776"><text:s/></text:span><text:span text:style-name="T1777">новый</text:span><text:span text:style-name="T1778"><text:s/></text:span><text:span text:style-name="T1779">срок,</text:span><text:span text:style-name="T1780"><text:s/></text:span><text:span text:style-name="T1781">в</text:span><text:span text:style-name="T1782"><text:s/></text:span><text:span text:style-name="T1783">течение</text:span><text:span text:style-name="T1784"><text:s/></text:span><text:span text:style-name="T1785">которого</text:span><text:span text:style-name="T1786"><text:s/></text:span><text:span text:style-name="T1787">Исполнитель</text:span><text:span text:style-name="T1788"><text:s/></text:span><text:span text:style-name="T1789">должен</text:span><text:span text:style-name="T1790"><text:s/></text:span><text:span text:style-name="T1791">приступить</text:span><text:span text:style-name="T1792"><text:s/></text:span><text:span text:style-name="T1793">к</text:span><text:span text:style-name="T1794"><text:s/></text:span><text:span text:style-name="T1795">оказанию</text:span><text:span text:style-name="T1796"><text:s/></text:span><text:span text:style-name="T1797">образовательной</text:span><text:span text:style-name="T1798"><text:s/></text:span><text:span text:style-name="T1799">услуги</text:span><text:span text:style-name="T1800"><text:s/></text:span><text:span text:style-name="T1801">и (или)</text:span><text:span text:style-name="T1802"><text:s/></text:span><text:span text:style-name="T1803">закончить</text:span><text:span text:style-name="T1804"><text:s/></text:span><text:span text:style-name="T1805">оказание</text:span><text:span text:style-name="T1806"><text:s/></text:span><text:span text:style-name="T1807">образовательной</text:span><text:span text:style-name="T1808"><text:s/></text:span><text:span text:style-name="T1809">услуги;</text:span></text:p>
      <text:p text:style-name="P1810"><text:span text:style-name="T1811">6.4.2.Поручить</text:span><text:span text:style-name="T1812"><text:s/></text:span><text:span text:style-name="T1813">оказать</text:span><text:span text:style-name="T1814"><text:s/></text:span><text:span text:style-name="T1815">образовательную</text:span><text:span text:style-name="T1816"><text:s/></text:span><text:span text:style-name="T1817">услугу</text:span><text:span text:style-name="T1818"><text:s/></text:span><text:span text:style-name="T1819">третьим</text:span><text:span text:style-name="T1820"><text:s/></text:span><text:span text:style-name="T1821">лицам</text:span><text:span text:style-name="T1822"><text:s/></text:span><text:span text:style-name="T1823">за</text:span><text:span text:style-name="T1824"><text:s/></text:span><text:span text:style-name="T1825">разумную</text:span><text:span text:style-name="T1826"><text:s/></text:span><text:span text:style-name="T1827">цену</text:span><text:span text:style-name="T1828"><text:s/></text:span><text:span text:style-name="T1829">и</text:span><text:span text:style-name="T1830"><text:s/></text:span><text:span text:style-name="T1831">потребовать</text:span><text:span text:style-name="T1832"><text:s/></text:span><text:span text:style-name="T1833">от</text:span><text:span text:style-name="T1834"><text:s/></text:span><text:span text:style-name="T1835">Исполнителя</text:span><text:span text:style-name="T1836"><text:s/></text:span><text:span text:style-name="T1837">возмещения понесенных</text:span><text:span text:style-name="T1838"><text:s/></text:span><text:span text:style-name="T1839">расходов;</text:span></text:p>
      <text:p text:style-name="P1840"><text:span text:style-name="T1841">6.4.3. Потребовать</text:span><text:span text:style-name="T1842"><text:s/></text:span><text:span text:style-name="T1843">уменьшения</text:span><text:span text:style-name="T1844"><text:s/></text:span><text:span text:style-name="T1845">стоимости</text:span><text:span text:style-name="T1846"><text:s/></text:span><text:span text:style-name="T1847">образовательной</text:span><text:span text:style-name="T1848"><text:s/></text:span><text:span text:style-name="T1849">услуги;</text:span></text:p>
      <text:p text:style-name="P1850"><text:span text:style-name="T1851">6.4.1.Расторгнуть</text:span><text:span text:style-name="T1852"><text:s/></text:span><text:span text:style-name="T1853">Договор.</text:span></text:p>
      <text:p text:style-name="P1854"><text:span text:style-name="T1855">6.5. Заказчик<text:s/></text:span><text:span text:style-name="T1856">вправе потребовать полного возмещения убытков, причиненных ему в связи с нарушением сроков начала и</text:span><text:span text:style-name="T1857"><text:s/></text:span><text:span text:style-name="T1858">(или)</text:span><text:span text:style-name="T1859"><text:s/></text:span><text:span text:style-name="T1860">окончания оказания образовательной</text:span><text:span text:style-name="T1861"><text:s/></text:span><text:span text:style-name="T1862">услуги,</text:span><text:span text:style-name="T1863"><text:s/></text:span><text:span text:style-name="T1864">а</text:span><text:span text:style-name="T1865"><text:s/></text:span><text:span text:style-name="T1866">также в</text:span><text:span text:style-name="T1867"><text:s/></text:span><text:span text:style-name="T1868">связи</text:span><text:span text:style-name="T1869"><text:s/></text:span><text:span text:style-name="T1870">с недостатками</text:span><text:span text:style-name="T1871"><text:s/></text:span><text:span text:style-name="T1872">образовательной</text:span><text:span text:style-name="T1873"><text:s/></text:span><text:span text:style-name="T1874">услуги.</text:span></text:p>
      <text:p text:style-name="P1875"/>
      <text:p text:style-name="P1876"><text:span text:style-name="T1877">VII</text:span><text:span text:style-name="T1878">.Срок действия договора</text:span></text:p>
      <text:p text:style-name="P1879"><text:span text:style-name="T1880">7.1. Настоящий Договор<text:s/></text:span><text:span text:style-name="T1881">вступает в силу со дня его заключения Сторонами и действует до прекращения образовательных</text:span><text:span text:style-name="T1882"><text:s/></text:span><text:span text:style-name="T1883">отношений</text:span><text:span text:style-name="T1884"><text:s/></text:span><text:span text:style-name="T1885">31 мая</text:span><text:span text:style-name="T1886"><text:s/></text:span><text:span text:style-name="T1887">202</text:span><text:span text:style-name="T1888">2</text:span><text:span text:style-name="T1889"><text:s/></text:span><text:span text:style-name="T1890">г.</text:span></text:p>
      <text:p text:style-name="P1891"/>
      <text:p text:style-name="P1892"><text:span text:style-name="T1893">Заключительные</text:span><text:span text:style-name="T1894"><text:s/></text:span><text:span text:style-name="T1895">положения</text:span></text:p>
      <text:p text:style-name="P1896"><text:span text:style-name="T1897">Сведения,</text:span><text:span text:style-name="T1898"><text:s/></text:span><text:span text:style-name="T1899">указанные</text:span><text:span text:style-name="T1900"><text:s/></text:span><text:span text:style-name="T1901">в</text:span><text:span text:style-name="T1902"><text:s/></text:span><text:span text:style-name="T1903">настоящем</text:span><text:span text:style-name="T1904"><text:s/></text:span><text:span text:style-name="T1905">Договоре,</text:span><text:span text:style-name="T1906"><text:s/></text:span><text:span text:style-name="T1907">соответствуют</text:span><text:span text:style-name="T1908"><text:s/></text:span><text:span text:style-name="T1909">информации,</text:span><text:span text:style-name="T1910"><text:s/></text:span><text:span text:style-name="T1911">размещенной</text:span><text:span text:style-name="T1912"><text:s/></text:span><text:span text:style-name="T1913">на</text:span><text:span text:style-name="T1914"><text:s/></text:span><text:span text:style-name="T1915">официальном</text:span><text:span text:style-name="T1916"><text:s/></text:span><text:span text:style-name="T1917">сайте</text:span><text:span text:style-name="T1918"><text:s/></text:span><text:span text:style-name="T1919">Исполнителя в</text:span><text:span text:style-name="T1920"><text:s/></text:span><text:span text:style-name="T1921">сети</text:span><text:span text:style-name="T1922"><text:s/></text:span><text:span text:style-name="T1923">"Интернет" на</text:span><text:span text:style-name="T1924"><text:s/></text:span><text:span text:style-name="T1925">дату</text:span><text:span text:style-name="T1926"><text:s/></text:span><text:span text:style-name="T1927">заключения настоящего</text:span><text:span text:style-name="T1928"><text:s/></text:span><text:span text:style-name="T1929">Договора.</text:span></text:p>
      <text:p text:style-name="P1930"><text:span text:style-name="T1931">Под периодом предоставления образовательной услуги (периодом обучения) понимается промежуток времени с даты</text:span><text:span text:style-name="T1932"><text:s/></text:span><text:span text:style-name="T1933">издания приказа о зачислении</text:span><text:span text:style-name="T1934"><text:s/></text:span><text:span text:style-name="T1935">Обучающегося на занятия по оказанию платных допол</text:span><text:span text:style-name="T1936">нительных образовательных услуг</text:span><text:span text:style-name="T1937"><text:s/></text:span><text:span text:style-name="T1938">до<text:s/></text:span><text:span text:style-name="T1939">31 мая</text:span><text:span text:style-name="T1940"><text:s/></text:span><text:span text:style-name="T1941">202</text:span><text:span text:style-name="T1942">2</text:span><text:span text:style-name="T1943"><text:s/></text:span><text:span text:style-name="T1944">года.</text:span></text:p>
      <text:p text:style-name="P1945"><text:span text:style-name="T1946">Настоящий Договор составлен в 2 экземплярах, по одному для каждой из Сторон. Все экземпляры имеют одинаковую</text:span><text:span text:style-name="T1947"><text:s/></text:span><text:span text:style-name="T1948">юридическую</text:span><text:span text:style-name="T1949"><text:s/></text:span><text:span text:style-name="T1950">силу.</text:span><text:span text:style-name="T1951"><text:s/></text:span><text:span text:style-name="T1952">Изменения</text:span><text:span text:style-name="T1953"><text:s/></text:span><text:span text:style-name="T1954">и</text:span><text:span text:style-name="T1955"><text:s/></text:span><text:span text:style-name="T1956">дополнения</text:span><text:span text:style-name="T1957"><text:s/></text:span><text:span text:style-name="T1958">настоящего</text:span><text:span text:style-name="T1959"><text:s/></text:span><text:span text:style-name="T1960">Договора</text:span><text:span text:style-name="T1961"><text:s/></text:span><text:span text:style-name="T1962">могут</text:span><text:span text:style-name="T1963"><text:s/></text:span><text:span text:style-name="T1964">производиться</text:span><text:span text:style-name="T1965"><text:s/></text:span><text:span text:style-name="T1966">только</text:span><text:span text:style-name="T1967"><text:s/></text:span><text:span text:style-name="T1968">в</text:span><text:span text:style-name="T1969"><text:s/></text:span><text:span text:style-name="T1970">письменной</text:span><text:span text:style-name="T1971"><text:s/></text:span><text:span text:style-name="T1972">форме</text:span><text:span text:style-name="T1973"><text:s/></text:span><text:span text:style-name="T1974">и</text:span><text:span text:style-name="T1975"><text:s/></text:span><text:span text:style-name="T1976">подписываться</text:span><text:span text:style-name="T1977"><text:s/></text:span><text:span text:style-name="T1978">уполномоченными</text:span><text:span text:style-name="T1979"><text:s/></text:span><text:span text:style-name="T1980">представителями</text:span><text:span text:style-name="T1981"><text:s/></text:span><text:span text:style-name="T1982">Сторон.</text:span></text:p>
      <text:p text:style-name="P1983"><text:span text:style-name="T1984">Изменения</text:span><text:span text:style-name="T1985"><text:s/></text:span><text:span text:style-name="T1986">Договора</text:span><text:span text:style-name="T1987"><text:s/></text:span><text:span text:style-name="T1988">оформляются</text:span><text:span text:style-name="T1989"><text:s/></text:span><text:span text:style-name="T1990">дополнительными</text:span><text:span text:style-name="T1991"><text:s/></text:span><text:span text:style-name="T1992">соглашениями</text:span><text:span text:style-name="T1993"><text:s/></text:span><text:span text:style-name="T1994">к</text:span><text:span text:style-name="T1995"><text:s/></text:span><text:span text:style-name="T1996">Договору.</text:span></text:p>
      <text:p text:style-name="P1997"><text:span text:style-name="T1998">Стороны обязуются письменно извещать друг друга о смене реквизитов, адресов и иных существенных изменениях. <text:s text:c="3"/></text:span><text:span text:style-name="T1999"><text:s text:c="97"/></text:span></text:p>
      <text:p text:style-name="P2000"><text:span text:style-name="T2001">Все</text:span><text:span text:style-name="T2002"><text:s/></text:span><text:span text:style-name="T2003">споры</text:span><text:span text:style-name="T2004"><text:s/></text:span><text:span text:style-name="T2005">и</text:span><text:span text:style-name="T2006"><text:s/></text:span><text:span text:style-name="T2007">разногласия,</text:span><text:span text:style-name="T2008"><text:s/></text:span><text:span text:style-name="T2009">которые</text:span><text:span text:style-name="T2010"><text:s/></text:span><text:span text:style-name="T2011">могут</text:span><text:span text:style-name="T2012"><text:s/></text:span><text:span text:style-name="T2013">возникнуть</text:span><text:span text:style-name="T2014"><text:s/></text:span><text:span text:style-name="T2015">при</text:span><text:span text:style-name="T2016"><text:s/></text:span><text:span text:style-name="T2017">исполнении</text:span><text:span text:style-name="T2018"><text:s/></text:span><text:span text:style-name="T2019">условий</text:span><text:span text:style-name="T2020"><text:s/></text:span><text:span text:style-name="T2021">настоящего</text:span><text:span text:style-name="T2022"><text:s/></text:span><text:span text:style-name="T2023">Договора,</text:span><text:span text:style-name="T2024"><text:s/></text:span><text:span text:style-name="T2025">Стороны</text:span><text:span text:style-name="T2026"><text:s/></text:span><text:span text:style-name="T2027">будут стремиться</text:span><text:span text:style-name="T2028"><text:s/></text:span><text:span text:style-name="T2029">разрешать</text:span><text:span text:style-name="T2030"><text:s/></text:span><text:span text:style-name="T2031">путем</text:span><text:span text:style-name="T2032"><text:s/></text:span><text:span text:style-name="T2033">переговоров.</text:span></text:p>
      <text:p text:style-name="P2034"><text:span text:style-name="T2035">Споры,</text:span><text:span text:style-name="T2036"><text:s/></text:span><text:span text:style-name="T2037">не</text:span><text:span text:style-name="T2038"><text:s/></text:span><text:span text:style-name="T2039">урегулированные</text:span><text:span text:style-name="T2040"><text:s/></text:span><text:span text:style-name="T2041">путем</text:span><text:span text:style-name="T2042"><text:s/></text:span><text:span text:style-name="T2043">переговоров,</text:span><text:span text:style-name="T2044"><text:s/></text:span><text:span text:style-name="T2045">разрешаются</text:span><text:span text:style-name="T2046"><text:s/></text:span><text:span text:style-name="T2047">в</text:span><text:span text:style-name="T2048"><text:s/></text:span><text:span text:style-name="T2049">судебном</text:span><text:span text:style-name="T2050"><text:s/></text:span><text:span text:style-name="T2051">порядке,</text:span><text:span text:style-name="T2052"><text:s/></text:span><text:span text:style-name="T2053">установленном</text:span><text:span text:style-name="T2054"><text:s/></text:span><text:span text:style-name="T2055">законодательством</text:span><text:span text:style-name="T2056"><text:s/></text:span><text:span text:style-name="T2057">Российской</text:span><text:span text:style-name="T2058"><text:s/></text:span><text:span text:style-name="T2059">Федерации.</text:span></text:p>
      <text:p text:style-name="P2060"><text:span text:style-name="T2061">Ни</text:span><text:span text:style-name="T2062"><text:s/></text:span><text:span text:style-name="T2063">одна</text:span><text:span text:style-name="T2064"><text:s/></text:span><text:span text:style-name="T2065">из</text:span><text:span text:style-name="T2066"><text:s/></text:span><text:span text:style-name="T2067">Сторон</text:span><text:span text:style-name="T2068"><text:s/></text:span><text:span text:style-name="T2069">не</text:span><text:span text:style-name="T2070"><text:s/></text:span><text:span text:style-name="T2071">вправе</text:span><text:span text:style-name="T2072"><text:s/></text:span><text:span text:style-name="T2073">передавать</text:span><text:span text:style-name="T2074"><text:s/></text:span><text:span text:style-name="T2075">свои</text:span><text:span text:style-name="T2076"><text:s/></text:span><text:span text:style-name="T2077">права</text:span><text:span text:style-name="T2078"><text:s/></text:span><text:span text:style-name="T2079">и</text:span><text:span text:style-name="T2080"><text:s/></text:span><text:span text:style-name="T2081">обязанности</text:span><text:span text:style-name="T2082"><text:s/></text:span><text:span text:style-name="T2083">по</text:span><text:span text:style-name="T2084"><text:s/></text:span><text:span text:style-name="T2085">настоящему</text:span><text:span text:style-name="T2086"><text:s/></text:span><text:span text:style-name="T2087">Договору</text:span><text:span text:style-name="T2088"><text:s/></text:span><text:span text:style-name="T2089">третьим</text:span><text:span text:style-name="T2090"><text:s/></text:span><text:span text:style-name="T2091">лицам</text:span><text:span text:style-name="T2092"><text:s/></text:span><text:span text:style-name="T2093">без</text:span><text:span text:style-name="T2094"><text:s/></text:span><text:span text:style-name="T2095">письменного согласия</text:span><text:span text:style-name="T2096"><text:s/></text:span><text:span text:style-name="T2097">другой</text:span><text:span text:style-name="T2098"><text:s/></text:span><text:span text:style-name="T2099">Стороны.</text:span></text:p>
      <text:p text:style-name="P2100"><text:span text:style-name="T2101">При</text:span><text:span text:style-name="T2102"><text:s/></text:span><text:span text:style-name="T2103">выполнении</text:span><text:span text:style-name="T2104"><text:s/></text:span><text:span text:style-name="T2105">условий</text:span><text:span text:style-name="T2106"><text:s/></text:span><text:span text:style-name="T2107">настоящего</text:span><text:span text:style-name="T2108"><text:s/></text:span><text:span text:style-name="T2109">Договора</text:span><text:span text:style-name="T2110"><text:s/></text:span><text:span text:style-name="T2111">Стороны</text:span><text:span text:style-name="T2112"><text:s/></text:span><text:span text:style-name="T2113">руководствуются</text:span><text:span text:style-name="T2114"><text:s/></text:span><text:span text:style-name="T2115">законодательством</text:span><text:span text:style-name="T2116"><text:s/></text:span><text:span text:style-name="T2117">Российской</text:span><text:span text:style-name="T2118"><text:s/></text:span><text:span text:style-name="T2119">Федерации.</text:span></text:p>
      <text:p text:style-name="P2120"/>
      <text:p text:style-name="P2121"><text:span text:style-name="T2122">Адреса</text:span><text:span text:style-name="T2123"><text:s/></text:span><text:span text:style-name="T2124">и</text:span><text:span text:style-name="T2125"><text:s/></text:span><text:span text:style-name="T2126">реквизиты</text:span><text:span text:style-name="T2127"><text:s/></text:span><text:span text:style-name="T2128">сторон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Исполнитель</text:p>
          </table:table-cell>
          <table:table-cell table:style-name="TableCell2136">
            <text:p text:style-name="P2137">Обучающийся</text:p>
          </table:table-cell>
          <table:table-cell table:style-name="TableCell2138">
            <text:p text:style-name="P2139">Заказчик<text:s/></text:p>
          </table:table-cell>
        </table:table-row>
        <table:table-row table:style-name="TableRow2140">
          <table:table-cell table:style-name="TableCell2141">
            <text:p text:style-name="P2142"><text:span text:style-name="T2143">МАДОУ № 34 г.Курганинск</text:span></text:p>
            <text:p text:style-name="P2144"/>
            <text:p text:style-name="P2145"><text:span text:style-name="T2146">Адрес:</text:span><text:span text:style-name="T2147"><text:s/></text:span><text:span text:style-name="T2148">352430, Краснодарский, г.Курганинск</text:span></text:p>
            <text:p text:style-name="P2149"><text:span text:style-name="T2150">Ул.Матросова,166</text:span></text:p>
            <text:p text:style-name="P2151"><text:span text:style-name="T2152">ИНН:</text:span><text:span text:style-name="T2153"><text:s/></text:span><text:span text:style-name="T2154">2339012524</text:span></text:p>
            <text:p text:style-name="P2155"><text:span text:style-name="T2156">КПП:</text:span><text:span text:style-name="T2157"><text:s/></text:span><text:span text:style-name="T2158">233901001</text:span></text:p>
            <text:p text:style-name="P2159"><text:span text:style-name="T2160">Л/С:</text:span><text:span text:style-name="T2161">925.70.082.0</text:span></text:p>
            <text:p text:style-name="P2162"><text:span text:style-name="T2163">ЕКС 40102810945370000010</text:span></text:p>
            <text:p text:style-name="P2164"><text:span text:style-name="T2165">Южное ГУ Банка</text:span><text:span text:style-name="T2166"><text:s/></text:span><text:span text:style-name="T2167">России/УФК</text:span><text:span text:style-name="T2168"><text:s/></text:span><text:span text:style-name="T2169">по</text:span><text:span text:style-name="T2170"><text:s/></text:span><text:span text:style-name="T2171">КК</text:span></text:p>
            <text:p text:style-name="P2172"><text:span text:style-name="T2173">г.Краснодар</text:span></text:p>
            <text:p text:style-name="P2174"><text:span text:style-name="T2175">БИК:</text:span><text:span text:style-name="T2176"><text:s/></text:span><text:span text:style-name="T2177">ТОФК 010349101</text:span></text:p>
            <text:p text:style-name="P2178">ОГРН 1022304131299</text:p>
            <text:p text:style-name="P2179"><text:span text:style-name="T2180">Заведующий</text:span><text:span text:style-name="T2181"><text:s/></text:span><text:span text:style-name="T2182">_________И.М.Замышляева</text:span></text:p>
          </table:table-cell>
          <table:table-cell table:style-name="TableCell2183">
            <text:p text:style-name="P2184">ФИО ____________________________</text:p>
            <text:p text:style-name="P2185">____________________________</text:p>
            <text:p text:style-name="P2186">____________________________</text:p>
            <text:p text:style-name="P2187">_____________________________</text:p>
          </table:table-cell>
          <table:table-cell table:style-name="TableCell2188">
            <text:p text:style-name="P2189"><text:span text:style-name="T2190">Ф.И.О.</text:span><text:span text:style-name="T2191"><text:s/></text:span><text:span text:style-name="T2192"><text:tab/>________________</text:span></text:p>
            <text:p text:style-name="P2193">_____________________________</text:p>
            <text:p text:style-name="P2194">_______________________________</text:p>
            <text:p text:style-name="P2195">_______________________________</text:p>
            <text:p text:style-name="P2196"><text:span text:style-name="T2197">паспортные</text:span><text:span text:style-name="T2198"><text:s/></text:span><text:span text:style-name="T2199">данные</text:span><text:span text:style-name="T2200"><text:tab/></text:span></text:p>
            <text:p text:style-name="P2201"><text:span text:style-name="T2202">№</text:span><text:span text:style-name="T2203"><text:tab/>_______________</text:span></text:p>
            <text:p text:style-name="P2204">_____________________________</text:p>
            <text:p text:style-name="P2205">_____________________________</text:p>
            <text:p text:style-name="P2206"><text:span text:style-name="T2207">выдан</text:span><text:span text:style-name="T2208"><text:s/></text:span><text:span text:style-name="T2209"><text:s/></text:span><text:span text:style-name="T2210"><text:tab/></text:span><text:span text:style-name="T2211"><text:s/></text:span><text:span text:style-name="T2212"><text:s/></text:span><text:span text:style-name="T2213"><text:s/></text:span><text:span text:style-name="T2214"><text:tab/>_____________________</text:span></text:p>
            <text:p text:style-name="P2215">___________________________</text:p>
            <text:p text:style-name="P2216">___________________________</text:p>
            <text:p text:style-name="P2217"/>
            <text:p text:style-name="P2218">_______________________________</text:p>
            <text:p text:style-name="P2219"/>
            <text:p text:style-name="P2220"/>
            <text:p text:style-name="P2221"><text:span text:style-name="T2222">адрес</text:span><text:span text:style-name="T2223"><text:s/></text:span><text:span text:style-name="T2224"><text:s/></text:span></text:p>
            <text:p text:style-name="P2225">____________________________</text:p>
            <text:p text:style-name="P2226">_____________________________</text:p>
            <text:p text:style-name="P2227">_____________________________</text:p>
            <text:p text:style-name="P2228"><text:span text:style-name="T2229"><text:tab/></text:span><text:span text:style-name="T2230"><text:s text:c="2"/></text:span><text:span text:style-name="T2231"><text:s/></text:span><text:span text:style-name="T2232">телефон</text:span><text:span text:style-name="T2233"><text:s/></text:span><text:span text:style-name="T2234"><text:s/></text:span><text:span text:style-name="T2235"><text:tab/></text:span></text:p>
            <text:p text:style-name="P2236"/>
            <text:p text:style-name="P2237"><text:span text:style-name="T2238">подпись</text:span><text:span text:style-name="T2239"><text:s/>_______________________________</text:span></text:p>
          </table:table-cell>
        </table:table-row>
      </table:table>
      <text:p text:style-name="P2240"/>
      <table:table table:style-name="Table2241">
        <table:table-columns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bottom="0in" fo:line-height="100%" fo:margin-left="0.2166in" fo:text-indent="0.3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ListLabel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letter-spacing="normal" style:text-scale="100%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language="ru" fo:country="RU" style:language-asian="en" style:country-asian="US" style:language-complex="ar" style:country-complex="SA"/>
    </style:style>
    <style:style style:name="ListLabel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ru" fo:country="RU" style:language-asian="en" style:country-asian="US" style:language-complex="ar" style:country-complex="SA"/>
    </style:style>
    <style:style style:name="ListLabel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73" style:display-name="ListLabel 73" style:family="text">
      <style:text-properties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82" style:display-name="ListLabel 82" style:family="text">
      <style:text-properties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93" style:display-name="ListLabel 93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100" style:display-name="ListLabel 100" style:family="text">
      <style:text-properties fo:language="ru" fo:country="RU" style:language-asian="en" style:country-asian="US" style:language-complex="ar" style:country-complex="SA"/>
    </style:style>
    <style:style style:name="ListLabel101" style:display-name="ListLabel 101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/>
    </style:style>
    <style:style style:name="ListLabel111" style:display-name="ListLabel 111" style:family="text">
      <style:text-properties style:font-name="Times New Roman" style:font-name-asian="Times New Roman" style:font-name-complex="Times New Roman" fo:letter-spacing="0.0006i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 text:start-value="3">
        <style:list-level-properties text:space-before="0.2159in" text:min-label-width="0.2201in" text:list-level-position-and-space-mode="label-alignment">
          <style:list-level-label-alignment text:label-followed-by="listtab" fo:margin-left="0.4361in" fo:text-indent="-0.220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201in" text:list-level-position-and-space-mode="label-alignment">
          <style:list-level-label-alignment text:label-followed-by="listtab" fo:margin-left="0.4173in" fo:text-indent="-0.220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868in" text:min-label-width="0.3493in" text:list-level-position-and-space-mode="label-alignment">
          <style:list-level-label-alignment text:label-followed-by="listtab" fo:margin-left="1.2361in" fo:text-indent="-0.3493in"/>
        </style:list-level-properties>
      </text:list-level-style-number>
      <text:list-level-style-bullet text:level="4" text:style-name="WW_CharLFO2LVL4" text:bullet-char="•">
        <style:list-level-properties text:space-before="1.6743in" text:min-label-width="0.3493in" text:list-level-position-and-space-mode="label-alignment">
          <style:list-level-label-alignment text:label-followed-by="listtab" fo:margin-left="2.0236in" fo:text-indent="-0.3493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3493in" text:list-level-position-and-space-mode="label-alignment">
          <style:list-level-label-alignment text:label-followed-by="listtab" fo:margin-left="2.8208in" fo:text-indent="-0.3493in"/>
        </style:list-level-properties>
      </text:list-level-style-bullet>
      <text:list-level-style-bullet text:level="6" text:style-name="WW_CharLFO2LVL6" text:bullet-char="•">
        <style:list-level-properties text:space-before="3.268in" text:min-label-width="0.3493in" text:list-level-position-and-space-mode="label-alignment">
          <style:list-level-label-alignment text:label-followed-by="listtab" fo:margin-left="3.6173in" fo:text-indent="-0.3493in"/>
        </style:list-level-properties>
      </text:list-level-style-bullet>
      <text:list-level-style-bullet text:level="7" text:style-name="WW_CharLFO2LVL7" text:bullet-char="•">
        <style:list-level-properties text:space-before="4.0645in" text:min-label-width="0.3493in" text:list-level-position-and-space-mode="label-alignment">
          <style:list-level-label-alignment text:label-followed-by="listtab" fo:margin-left="4.4138in" fo:text-indent="-0.3493in"/>
        </style:list-level-properties>
      </text:list-level-style-bullet>
      <text:list-level-style-bullet text:level="8" text:style-name="WW_CharLFO2LVL8" text:bullet-char="•">
        <style:list-level-properties text:space-before="4.8618in" text:min-label-width="0.3493in" text:list-level-position-and-space-mode="label-alignment">
          <style:list-level-label-alignment text:label-followed-by="listtab" fo:margin-left="5.2111in" fo:text-indent="-0.3493in"/>
        </style:list-level-properties>
      </text:list-level-style-bullet>
      <text:list-level-style-bullet text:level="9" text:style-name="WW_CharLFO2LVL9" text:bullet-char="•">
        <style:list-level-properties text:space-before="5.6583in" text:min-label-width="0.3493in" text:list-level-position-and-space-mode="label-alignment">
          <style:list-level-label-alignment text:label-followed-by="listtab" fo:margin-left="6.0076in" fo:text-indent="-0.349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143in" text:min-label-width="0.0736in" text:list-level-position-and-space-mode="label-alignment">
          <style:list-level-label-alignment text:label-followed-by="listtab" fo:margin-left="0.2166in" fo:text-indent="-0.073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861in" text:min-label-width="0.0736in" text:list-level-position-and-space-mode="label-alignment">
          <style:list-level-label-alignment text:label-followed-by="listtab" fo:margin-left="0.9597in" fo:text-indent="-0.0736in"/>
        </style:list-level-properties>
      </text:list-level-style-bullet>
      <text:list-level-style-bullet text:level="3" text:style-name="WW_CharLFO3LVL3" text:bullet-char="•">
        <style:list-level-properties text:space-before="1.6243in" text:min-label-width="0.0736in" text:list-level-position-and-space-mode="label-alignment">
          <style:list-level-label-alignment text:label-followed-by="listtab" fo:margin-left="1.6979in" fo:text-indent="-0.0736in"/>
        </style:list-level-properties>
      </text:list-level-style-bullet>
      <text:list-level-style-bullet text:level="4" text:style-name="WW_CharLFO3LVL4" text:bullet-char="•">
        <style:list-level-properties text:space-before="2.3618in" text:min-label-width="0.0736in" text:list-level-position-and-space-mode="label-alignment">
          <style:list-level-label-alignment text:label-followed-by="listtab" fo:margin-left="2.4354in" fo:text-indent="-0.0736in"/>
        </style:list-level-properties>
      </text:list-level-style-bullet>
      <text:list-level-style-bullet text:level="5" text:style-name="WW_CharLFO3LVL5" text:bullet-char="•">
        <style:list-level-properties text:space-before="3.1in" text:min-label-width="0.0736in" text:list-level-position-and-space-mode="label-alignment">
          <style:list-level-label-alignment text:label-followed-by="listtab" fo:margin-left="3.1736in" fo:text-indent="-0.0736in"/>
        </style:list-level-properties>
      </text:list-level-style-bullet>
      <text:list-level-style-bullet text:level="6" text:style-name="WW_CharLFO3LVL6" text:bullet-char="•">
        <style:list-level-properties text:space-before="3.8381in" text:min-label-width="0.0736in" text:list-level-position-and-space-mode="label-alignment">
          <style:list-level-label-alignment text:label-followed-by="listtab" fo:margin-left="3.9118in" fo:text-indent="-0.0736in"/>
        </style:list-level-properties>
      </text:list-level-style-bullet>
      <text:list-level-style-bullet text:level="7" text:style-name="WW_CharLFO3LVL7" text:bullet-char="•">
        <style:list-level-properties text:space-before="4.5756in" text:min-label-width="0.0736in" text:list-level-position-and-space-mode="label-alignment">
          <style:list-level-label-alignment text:label-followed-by="listtab" fo:margin-left="4.6493in" fo:text-indent="-0.0736in"/>
        </style:list-level-properties>
      </text:list-level-style-bullet>
      <text:list-level-style-bullet text:level="8" text:style-name="WW_CharLFO3LVL8" text:bullet-char="•">
        <style:list-level-properties text:space-before="5.3138in" text:min-label-width="0.0736in" text:list-level-position-and-space-mode="label-alignment">
          <style:list-level-label-alignment text:label-followed-by="listtab" fo:margin-left="5.3875in" fo:text-indent="-0.0736in"/>
        </style:list-level-properties>
      </text:list-level-style-bullet>
      <text:list-level-style-bullet text:level="9" text:style-name="WW_CharLFO3LVL9" text:bullet-char="•">
        <style:list-level-properties text:space-before="6.052in" text:min-label-width="0.0736in" text:list-level-position-and-space-mode="label-alignment">
          <style:list-level-label-alignment text:label-followed-by="listtab" fo:margin-left="6.1256in" fo:text-indent="-0.0736in"/>
        </style:list-level-properties>
      </text:list-level-style-bullet>
    </text:list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fo:font-weight="bold" style:font-weight-asian="bold" fo:letter-spacing="normal" style:text-scale="100%" fo:language="ru" fo:country="RU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 text:start-value="2">
        <style:list-level-properties text:space-before="0.5923in" text:min-label-width="0.2201in" text:list-level-position-and-space-mode="label-alignment">
          <style:list-level-label-alignment text:label-followed-by="listtab" fo:margin-left="0.8125in" fo:text-indent="-0.220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23in" text:min-label-width="0.2201in" text:list-level-position-and-space-mode="label-alignment">
          <style:list-level-label-alignment text:label-followed-by="listtab" fo:margin-left="0.8125in" fo:text-indent="-0.220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16in" text:min-label-width="0.3145in" text:list-level-position-and-space-mode="label-alignment">
          <style:list-level-label-alignment text:label-followed-by="listtab" fo:margin-left="0.9062in" fo:text-indent="-0.3145in"/>
        </style:list-level-properties>
      </text:list-level-style-number>
      <text:list-level-style-bullet text:level="4" text:style-name="WW_CharLFO4LVL4" text:bullet-char="•">
        <style:list-level-properties text:space-before="1.425in" text:min-label-width="0.3145in" text:list-level-position-and-space-mode="label-alignment">
          <style:list-level-label-alignment text:label-followed-by="listtab" fo:margin-left="1.7395in" fo:text-indent="-0.3145in"/>
        </style:list-level-properties>
      </text:list-level-style-bullet>
      <text:list-level-style-bullet text:level="5" text:style-name="WW_CharLFO4LVL5" text:bullet-char="•">
        <style:list-level-properties text:space-before="2.2625in" text:min-label-width="0.3145in" text:list-level-position-and-space-mode="label-alignment">
          <style:list-level-label-alignment text:label-followed-by="listtab" fo:margin-left="2.577in" fo:text-indent="-0.3145in"/>
        </style:list-level-properties>
      </text:list-level-style-bullet>
      <text:list-level-style-bullet text:level="6" text:style-name="WW_CharLFO4LVL6" text:bullet-char="•">
        <style:list-level-properties text:space-before="3.1in" text:min-label-width="0.3145in" text:list-level-position-and-space-mode="label-alignment">
          <style:list-level-label-alignment text:label-followed-by="listtab" fo:margin-left="3.4145in" fo:text-indent="-0.3145in"/>
        </style:list-level-properties>
      </text:list-level-style-bullet>
      <text:list-level-style-bullet text:level="7" text:style-name="WW_CharLFO4LVL7" text:bullet-char="•">
        <style:list-level-properties text:space-before="3.9375in" text:min-label-width="0.3145in" text:list-level-position-and-space-mode="label-alignment">
          <style:list-level-label-alignment text:label-followed-by="listtab" fo:margin-left="4.252in" fo:text-indent="-0.3145in"/>
        </style:list-level-properties>
      </text:list-level-style-bullet>
      <text:list-level-style-bullet text:level="8" text:style-name="WW_CharLFO4LVL8" text:bullet-char="•">
        <style:list-level-properties text:space-before="4.775in" text:min-label-width="0.3145in" text:list-level-position-and-space-mode="label-alignment">
          <style:list-level-label-alignment text:label-followed-by="listtab" fo:margin-left="5.0895in" fo:text-indent="-0.3145in"/>
        </style:list-level-properties>
      </text:list-level-style-bullet>
      <text:list-level-style-bullet text:level="9" text:style-name="WW_CharLFO4LVL9" text:bullet-char="•">
        <style:list-level-properties text:space-before="5.6118in" text:min-label-width="0.3145in" text:list-level-position-and-space-mode="label-alignment">
          <style:list-level-label-alignment text:label-followed-by="listtab" fo:margin-left="5.9263in" fo:text-indent="-0.3145in"/>
        </style:list-level-properties>
      </text:list-level-style-bullet>
    </text:list-style>
    <style:style style:name="WW_CharLFO5LVL1" style:family="text">
      <style:text-properties fo:language="ru" fo:country="RU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format="1">
        <style:list-level-properties text:space-before="-0.0645in" text:min-label-width="0.2812in" text:list-level-position-and-space-mode="label-alignment">
          <style:list-level-label-alignment text:label-followed-by="listtab" fo:margin-left="0.2166in" fo:text-indent="-0.281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0645in" text:min-label-width="0.2812in" text:list-level-position-and-space-mode="label-alignment">
          <style:list-level-label-alignment text:label-followed-by="listtab" fo:margin-left="0.2166in" fo:text-indent="-0.2812in"/>
        </style:list-level-properties>
      </text:list-level-style-number>
      <text:list-level-style-bullet text:level="3" text:style-name="WW_CharLFO5LVL3" text:bullet-char="•">
        <style:list-level-properties text:space-before="1.4166in" text:min-label-width="0.2812in" text:list-level-position-and-space-mode="label-alignment">
          <style:list-level-label-alignment text:label-followed-by="listtab" fo:margin-left="1.6979in" fo:text-indent="-0.2812in"/>
        </style:list-level-properties>
      </text:list-level-style-bullet>
      <text:list-level-style-bullet text:level="4" text:style-name="WW_CharLFO5LVL4" text:bullet-char="•">
        <style:list-level-properties text:space-before="2.1541in" text:min-label-width="0.2812in" text:list-level-position-and-space-mode="label-alignment">
          <style:list-level-label-alignment text:label-followed-by="listtab" fo:margin-left="2.4354in" fo:text-indent="-0.2812in"/>
        </style:list-level-properties>
      </text:list-level-style-bullet>
      <text:list-level-style-bullet text:level="5" text:style-name="WW_CharLFO5LVL5" text:bullet-char="•">
        <style:list-level-properties text:space-before="2.8923in" text:min-label-width="0.2812in" text:list-level-position-and-space-mode="label-alignment">
          <style:list-level-label-alignment text:label-followed-by="listtab" fo:margin-left="3.1736in" fo:text-indent="-0.2812in"/>
        </style:list-level-properties>
      </text:list-level-style-bullet>
      <text:list-level-style-bullet text:level="6" text:style-name="WW_CharLFO5LVL6" text:bullet-char="•">
        <style:list-level-properties text:space-before="3.6305in" text:min-label-width="0.2812in" text:list-level-position-and-space-mode="label-alignment">
          <style:list-level-label-alignment text:label-followed-by="listtab" fo:margin-left="3.9118in" fo:text-indent="-0.2812in"/>
        </style:list-level-properties>
      </text:list-level-style-bullet>
      <text:list-level-style-bullet text:level="7" text:style-name="WW_CharLFO5LVL7" text:bullet-char="•">
        <style:list-level-properties text:space-before="4.368in" text:min-label-width="0.2812in" text:list-level-position-and-space-mode="label-alignment">
          <style:list-level-label-alignment text:label-followed-by="listtab" fo:margin-left="4.6493in" fo:text-indent="-0.2812in"/>
        </style:list-level-properties>
      </text:list-level-style-bullet>
      <text:list-level-style-bullet text:level="8" text:style-name="WW_CharLFO5LVL8" text:bullet-char="•">
        <style:list-level-properties text:space-before="5.1062in" text:min-label-width="0.2812in" text:list-level-position-and-space-mode="label-alignment">
          <style:list-level-label-alignment text:label-followed-by="listtab" fo:margin-left="5.3875in" fo:text-indent="-0.2812in"/>
        </style:list-level-properties>
      </text:list-level-style-bullet>
      <text:list-level-style-bullet text:level="9" text:style-name="WW_CharLFO5LVL9" text:bullet-char="•">
        <style:list-level-properties text:space-before="5.8444in" text:min-label-width="0.2812in" text:list-level-position-and-space-mode="label-alignment">
          <style:list-level-label-alignment text:label-followed-by="listtab" fo:margin-left="6.1256in" fo:text-indent="-0.2812in"/>
        </style:list-level-properties>
      </text:list-level-style-bullet>
    </text:list-style>
    <style:style style:name="WW_CharLFO6LVL1" style:family="text">
      <style:text-properties style:font-name="Times New Roman" fo:font-weight="bold" style:font-weight-asian="bold" style:font-weight-complex="bold" fo:letter-spacing="-0.0006in" style:text-scale="99%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I">
        <style:list-level-properties text:space-before="3.3145in" text:min-label-width="0.2416in" text:list-level-position-and-space-mode="label-alignment">
          <style:list-level-label-alignment text:label-followed-by="listtab" fo:margin-left="3.5562in" fo:text-indent="-0.2416in"/>
        </style:list-level-properties>
      </text:list-level-style-number>
      <text:list-level-style-bullet text:level="2" text:style-name="WW_CharLFO6LVL2" text:bullet-char="•">
        <style:list-level-properties text:space-before="3.718in" text:min-label-width="0.2416in" text:list-level-position-and-space-mode="label-alignment">
          <style:list-level-label-alignment text:label-followed-by="listtab" fo:margin-left="3.9597in" fo:text-indent="-0.2416in"/>
        </style:list-level-properties>
      </text:list-level-style-bullet>
      <text:list-level-style-bullet text:level="3" text:style-name="WW_CharLFO6LVL3" text:bullet-char="•">
        <style:list-level-properties text:space-before="4.1229in" text:min-label-width="0.2416in" text:list-level-position-and-space-mode="label-alignment">
          <style:list-level-label-alignment text:label-followed-by="listtab" fo:margin-left="4.3645in" fo:text-indent="-0.2416in"/>
        </style:list-level-properties>
      </text:list-level-style-bullet>
      <text:list-level-style-bullet text:level="4" text:style-name="WW_CharLFO6LVL4" text:bullet-char="•">
        <style:list-level-properties text:space-before="4.527in" text:min-label-width="0.2416in" text:list-level-position-and-space-mode="label-alignment">
          <style:list-level-label-alignment text:label-followed-by="listtab" fo:margin-left="4.7687in" fo:text-indent="-0.2416in"/>
        </style:list-level-properties>
      </text:list-level-style-bullet>
      <text:list-level-style-bullet text:level="5" text:style-name="WW_CharLFO6LVL5" text:bullet-char="•">
        <style:list-level-properties text:space-before="4.9319in" text:min-label-width="0.2416in" text:list-level-position-and-space-mode="label-alignment">
          <style:list-level-label-alignment text:label-followed-by="listtab" fo:margin-left="5.1736in" fo:text-indent="-0.2416in"/>
        </style:list-level-properties>
      </text:list-level-style-bullet>
      <text:list-level-style-bullet text:level="6" text:style-name="WW_CharLFO6LVL6" text:bullet-char="•">
        <style:list-level-properties text:space-before="5.3368in" text:min-label-width="0.2416in" text:list-level-position-and-space-mode="label-alignment">
          <style:list-level-label-alignment text:label-followed-by="listtab" fo:margin-left="5.5784in" fo:text-indent="-0.2416in"/>
        </style:list-level-properties>
      </text:list-level-style-bullet>
      <text:list-level-style-bullet text:level="7" text:style-name="WW_CharLFO6LVL7" text:bullet-char="•">
        <style:list-level-properties text:space-before="5.7409in" text:min-label-width="0.2416in" text:list-level-position-and-space-mode="label-alignment">
          <style:list-level-label-alignment text:label-followed-by="listtab" fo:margin-left="5.9826in" fo:text-indent="-0.2416in"/>
        </style:list-level-properties>
      </text:list-level-style-bullet>
      <text:list-level-style-bullet text:level="8" text:style-name="WW_CharLFO6LVL8" text:bullet-char="•">
        <style:list-level-properties text:space-before="6.1458in" text:min-label-width="0.2416in" text:list-level-position-and-space-mode="label-alignment">
          <style:list-level-label-alignment text:label-followed-by="listtab" fo:margin-left="6.3875in" fo:text-indent="-0.2416in"/>
        </style:list-level-properties>
      </text:list-level-style-bullet>
      <text:list-level-style-bullet text:level="9" text:style-name="WW_CharLFO6LVL9" text:bullet-char="•">
        <style:list-level-properties text:space-before="6.5506in" text:min-label-width="0.2416in" text:list-level-position-and-space-mode="label-alignment">
          <style:list-level-label-alignment text:label-followed-by="listtab" fo:margin-left="6.7923in" fo:text-indent="-0.2416in"/>
        </style:list-level-properties>
      </text:list-level-style-bullet>
    </text:list-style>
    <style:style style:name="WW_CharLFO7LVL1" style:family="text">
      <style:text-properties fo:language="ru" fo:country="RU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format="1" text:start-value="8">
        <style:list-level-properties text:space-before="-0.0194in" text:min-label-width="0.2361in" text:list-level-position-and-space-mode="label-alignment">
          <style:list-level-label-alignment text:label-followed-by="listtab" fo:margin-left="0.2166in" fo:text-indent="-0.2361in"/>
        </style:list-level-properties>
      </text:list-level-style-number>
      <text:list-level-style-number text:level="2" text:style-name="WW_CharLFO7LVL2" style:num-suffix="." style:num-format="1" text:display-levels="2" text:start-value="7">
        <style:list-level-properties text:space-before="-0.0194in" text:min-label-width="0.2361in" text:list-level-position-and-space-mode="label-alignment">
          <style:list-level-label-alignment text:label-followed-by="listtab" fo:margin-left="0.2166in" fo:text-indent="-0.2361in"/>
        </style:list-level-properties>
      </text:list-level-style-number>
      <text:list-level-style-bullet text:level="3" text:style-name="WW_CharLFO7LVL3" text:bullet-char="•">
        <style:list-level-properties text:space-before="1.4618in" text:min-label-width="0.2361in" text:list-level-position-and-space-mode="label-alignment">
          <style:list-level-label-alignment text:label-followed-by="listtab" fo:margin-left="1.6979in" fo:text-indent="-0.2361in"/>
        </style:list-level-properties>
      </text:list-level-style-bullet>
      <text:list-level-style-bullet text:level="4" text:style-name="WW_CharLFO7LVL4" text:bullet-char="•">
        <style:list-level-properties text:space-before="2.1993in" text:min-label-width="0.2361in" text:list-level-position-and-space-mode="label-alignment">
          <style:list-level-label-alignment text:label-followed-by="listtab" fo:margin-left="2.4354in" fo:text-indent="-0.2361in"/>
        </style:list-level-properties>
      </text:list-level-style-bullet>
      <text:list-level-style-bullet text:level="5" text:style-name="WW_CharLFO7LVL5" text:bullet-char="•">
        <style:list-level-properties text:space-before="2.9375in" text:min-label-width="0.2361in" text:list-level-position-and-space-mode="label-alignment">
          <style:list-level-label-alignment text:label-followed-by="listtab" fo:margin-left="3.1736in" fo:text-indent="-0.2361in"/>
        </style:list-level-properties>
      </text:list-level-style-bullet>
      <text:list-level-style-bullet text:level="6" text:style-name="WW_CharLFO7LVL6" text:bullet-char="•">
        <style:list-level-properties text:space-before="3.6756in" text:min-label-width="0.2361in" text:list-level-position-and-space-mode="label-alignment">
          <style:list-level-label-alignment text:label-followed-by="listtab" fo:margin-left="3.9118in" fo:text-indent="-0.2361in"/>
        </style:list-level-properties>
      </text:list-level-style-bullet>
      <text:list-level-style-bullet text:level="7" text:style-name="WW_CharLFO7LVL7" text:bullet-char="•">
        <style:list-level-properties text:space-before="4.4131in" text:min-label-width="0.2361in" text:list-level-position-and-space-mode="label-alignment">
          <style:list-level-label-alignment text:label-followed-by="listtab" fo:margin-left="4.6493in" fo:text-indent="-0.2361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1in" text:list-level-position-and-space-mode="label-alignment">
          <style:list-level-label-alignment text:label-followed-by="listtab" fo:margin-left="5.3875in" fo:text-indent="-0.2361in"/>
        </style:list-level-properties>
      </text:list-level-style-bullet>
      <text:list-level-style-bullet text:level="9" text:style-name="WW_CharLFO7LVL9" text:bullet-char="•">
        <style:list-level-properties text:space-before="5.8895in" text:min-label-width="0.2361in" text:list-level-position-and-space-mode="label-alignment">
          <style:list-level-label-alignment text:label-followed-by="listtab" fo:margin-left="6.1256in" fo:text-indent="-0.2361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-">
        <style:list-level-properties text:space-before="0.1159in" text:min-label-width="0.1006in" text:list-level-position-and-space-mode="label-alignment">
          <style:list-level-label-alignment text:label-followed-by="listtab" fo:margin-left="0.2166in" fo:text-indent="-0.1006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9in" text:min-label-width="0.1006in" text:list-level-position-and-space-mode="label-alignment">
          <style:list-level-label-alignment text:label-followed-by="listtab" fo:margin-left="0.9597in" fo:text-indent="-0.1006in"/>
        </style:list-level-properties>
      </text:list-level-style-bullet>
      <text:list-level-style-bullet text:level="3" text:style-name="WW_CharLFO8LVL3" text:bullet-char="•">
        <style:list-level-properties text:space-before="1.5972in" text:min-label-width="0.1006in" text:list-level-position-and-space-mode="label-alignment">
          <style:list-level-label-alignment text:label-followed-by="listtab" fo:margin-left="1.6979in" fo:text-indent="-0.1006in"/>
        </style:list-level-properties>
      </text:list-level-style-bullet>
      <text:list-level-style-bullet text:level="4" text:style-name="WW_CharLFO8LVL4" text:bullet-char="•">
        <style:list-level-properties text:space-before="2.3347in" text:min-label-width="0.1006in" text:list-level-position-and-space-mode="label-alignment">
          <style:list-level-label-alignment text:label-followed-by="listtab" fo:margin-left="2.4354in" fo:text-indent="-0.1006in"/>
        </style:list-level-properties>
      </text:list-level-style-bullet>
      <text:list-level-style-bullet text:level="5" text:style-name="WW_CharLFO8LVL5" text:bullet-char="•">
        <style:list-level-properties text:space-before="3.0729in" text:min-label-width="0.1006in" text:list-level-position-and-space-mode="label-alignment">
          <style:list-level-label-alignment text:label-followed-by="listtab" fo:margin-left="3.1736in" fo:text-indent="-0.1006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006in" text:list-level-position-and-space-mode="label-alignment">
          <style:list-level-label-alignment text:label-followed-by="listtab" fo:margin-left="3.9118in" fo:text-indent="-0.1006in"/>
        </style:list-level-properties>
      </text:list-level-style-bullet>
      <text:list-level-style-bullet text:level="7" text:style-name="WW_CharLFO8LVL7" text:bullet-char="•">
        <style:list-level-properties text:space-before="4.5486in" text:min-label-width="0.1006in" text:list-level-position-and-space-mode="label-alignment">
          <style:list-level-label-alignment text:label-followed-by="listtab" fo:margin-left="4.6493in" fo:text-indent="-0.1006in"/>
        </style:list-level-properties>
      </text:list-level-style-bullet>
      <text:list-level-style-bullet text:level="8" text:style-name="WW_CharLFO8LVL8" text:bullet-char="•">
        <style:list-level-properties text:space-before="5.2868in" text:min-label-width="0.1006in" text:list-level-position-and-space-mode="label-alignment">
          <style:list-level-label-alignment text:label-followed-by="listtab" fo:margin-left="5.3875in" fo:text-indent="-0.1006in"/>
        </style:list-level-properties>
      </text:list-level-style-bullet>
      <text:list-level-style-bullet text:level="9" text:style-name="WW_CharLFO8LVL9" text:bullet-char="•">
        <style:list-level-properties text:space-before="6.025in" text:min-label-width="0.1006in" text:list-level-position-and-space-mode="label-alignment">
          <style:list-level-label-alignment text:label-followed-by="listtab" fo:margin-left="6.1256in" fo:text-indent="-0.1006in"/>
        </style:list-level-properties>
      </text:list-level-style-bullet>
    </text:list-style>
    <style:style style:name="WW_CharLFO9LVL1" style:family="text">
      <style:text-properties fo:language="ru" fo:country="RU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format="1" text:start-value="5">
        <style:list-level-properties text:space-before="-0.0111in" text:min-label-width="0.2277in" text:list-level-position-and-space-mode="label-alignment">
          <style:list-level-label-alignment text:label-followed-by="listtab" fo:margin-left="0.2166in" fo:text-indent="-0.22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0111in" text:min-label-width="0.2277in" text:list-level-position-and-space-mode="label-alignment">
          <style:list-level-label-alignment text:label-followed-by="listtab" fo:margin-left="0.2166in" fo:text-indent="-0.2277in"/>
        </style:list-level-properties>
      </text:list-level-style-number>
      <text:list-level-style-bullet text:level="3" text:style-name="WW_CharLFO9LVL3" text:bullet-char="•">
        <style:list-level-properties text:space-before="1.4701in" text:min-label-width="0.2277in" text:list-level-position-and-space-mode="label-alignment">
          <style:list-level-label-alignment text:label-followed-by="listtab" fo:margin-left="1.6979in" fo:text-indent="-0.2277in"/>
        </style:list-level-properties>
      </text:list-level-style-bullet>
      <text:list-level-style-bullet text:level="4" text:style-name="WW_CharLFO9LVL4" text:bullet-char="•">
        <style:list-level-properties text:space-before="2.2076in" text:min-label-width="0.2277in" text:list-level-position-and-space-mode="label-alignment">
          <style:list-level-label-alignment text:label-followed-by="listtab" fo:margin-left="2.4354in" fo:text-indent="-0.2277in"/>
        </style:list-level-properties>
      </text:list-level-style-bullet>
      <text:list-level-style-bullet text:level="5" text:style-name="WW_CharLFO9LVL5" text:bullet-char="•">
        <style:list-level-properties text:space-before="2.9458in" text:min-label-width="0.2277in" text:list-level-position-and-space-mode="label-alignment">
          <style:list-level-label-alignment text:label-followed-by="listtab" fo:margin-left="3.1736in" fo:text-indent="-0.2277in"/>
        </style:list-level-properties>
      </text:list-level-style-bullet>
      <text:list-level-style-bullet text:level="6" text:style-name="WW_CharLFO9LVL6" text:bullet-char="•">
        <style:list-level-properties text:space-before="3.684in" text:min-label-width="0.2277in" text:list-level-position-and-space-mode="label-alignment">
          <style:list-level-label-alignment text:label-followed-by="listtab" fo:margin-left="3.9118in" fo:text-indent="-0.2277in"/>
        </style:list-level-properties>
      </text:list-level-style-bullet>
      <text:list-level-style-bullet text:level="7" text:style-name="WW_CharLFO9LVL7" text:bullet-char="•">
        <style:list-level-properties text:space-before="4.4215in" text:min-label-width="0.2277in" text:list-level-position-and-space-mode="label-alignment">
          <style:list-level-label-alignment text:label-followed-by="listtab" fo:margin-left="4.6493in" fo:text-indent="-0.2277in"/>
        </style:list-level-properties>
      </text:list-level-style-bullet>
      <text:list-level-style-bullet text:level="8" text:style-name="WW_CharLFO9LVL8" text:bullet-char="•">
        <style:list-level-properties text:space-before="5.1597in" text:min-label-width="0.2277in" text:list-level-position-and-space-mode="label-alignment">
          <style:list-level-label-alignment text:label-followed-by="listtab" fo:margin-left="5.3875in" fo:text-indent="-0.2277in"/>
        </style:list-level-properties>
      </text:list-level-style-bullet>
      <text:list-level-style-bullet text:level="9" text:style-name="WW_CharLFO9LVL9" text:bullet-char="•">
        <style:list-level-properties text:space-before="5.8979in" text:min-label-width="0.2277in" text:list-level-position-and-space-mode="label-alignment">
          <style:list-level-label-alignment text:label-followed-by="listtab" fo:margin-left="6.1256in" fo:text-indent="-0.2277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166in" text:min-label-width="0.1263in" text:list-level-position-and-space-mode="label-alignment">
          <style:list-level-label-alignment text:label-followed-by="listtab" fo:margin-left="0.343in" fo:text-indent="-0.1263in"/>
        </style:list-level-properties>
      </text:list-level-style-number>
      <text:list-level-style-bullet text:level="2" text:style-name="WW_CharLFO10LVL2" text:bullet-char="•">
        <style:list-level-properties text:space-before="0.9458in" text:min-label-width="0.1263in" text:list-level-position-and-space-mode="label-alignment">
          <style:list-level-label-alignment text:label-followed-by="listtab" fo:margin-left="1.0722in" fo:text-indent="-0.1263in"/>
        </style:list-level-properties>
      </text:list-level-style-bullet>
      <text:list-level-style-bullet text:level="3" text:style-name="WW_CharLFO10LVL3" text:bullet-char="•">
        <style:list-level-properties text:space-before="1.6715in" text:min-label-width="0.1263in" text:list-level-position-and-space-mode="label-alignment">
          <style:list-level-label-alignment text:label-followed-by="listtab" fo:margin-left="1.7979in" fo:text-indent="-0.1263in"/>
        </style:list-level-properties>
      </text:list-level-style-bullet>
      <text:list-level-style-bullet text:level="4" text:style-name="WW_CharLFO10LVL4" text:bullet-char="•">
        <style:list-level-properties text:space-before="2.3965in" text:min-label-width="0.1263in" text:list-level-position-and-space-mode="label-alignment">
          <style:list-level-label-alignment text:label-followed-by="listtab" fo:margin-left="2.5229in" fo:text-indent="-0.1263in"/>
        </style:list-level-properties>
      </text:list-level-style-bullet>
      <text:list-level-style-bullet text:level="5" text:style-name="WW_CharLFO10LVL5" text:bullet-char="•">
        <style:list-level-properties text:space-before="3.1222in" text:min-label-width="0.1263in" text:list-level-position-and-space-mode="label-alignment">
          <style:list-level-label-alignment text:label-followed-by="listtab" fo:margin-left="3.2486in" fo:text-indent="-0.1263in"/>
        </style:list-level-properties>
      </text:list-level-style-bullet>
      <text:list-level-style-bullet text:level="6" text:style-name="WW_CharLFO10LVL6" text:bullet-char="•">
        <style:list-level-properties text:space-before="3.8479in" text:min-label-width="0.1263in" text:list-level-position-and-space-mode="label-alignment">
          <style:list-level-label-alignment text:label-followed-by="listtab" fo:margin-left="3.9743in" fo:text-indent="-0.1263in"/>
        </style:list-level-properties>
      </text:list-level-style-bullet>
      <text:list-level-style-bullet text:level="7" text:style-name="WW_CharLFO10LVL7" text:bullet-char="•">
        <style:list-level-properties text:space-before="4.5729in" text:min-label-width="0.1263in" text:list-level-position-and-space-mode="label-alignment">
          <style:list-level-label-alignment text:label-followed-by="listtab" fo:margin-left="4.6993in" fo:text-indent="-0.1263in"/>
        </style:list-level-properties>
      </text:list-level-style-bullet>
      <text:list-level-style-bullet text:level="8" text:style-name="WW_CharLFO10LVL8" text:bullet-char="•">
        <style:list-level-properties text:space-before="5.2986in" text:min-label-width="0.1263in" text:list-level-position-and-space-mode="label-alignment">
          <style:list-level-label-alignment text:label-followed-by="listtab" fo:margin-left="5.425in" fo:text-indent="-0.1263in"/>
        </style:list-level-properties>
      </text:list-level-style-bullet>
      <text:list-level-style-bullet text:level="9" text:style-name="WW_CharLFO10LVL9" text:bullet-char="•">
        <style:list-level-properties text:space-before="6.0243in" text:min-label-width="0.1263in" text:list-level-position-and-space-mode="label-alignment">
          <style:list-level-label-alignment text:label-followed-by="listtab" fo:margin-left="6.1506in" fo:text-indent="-0.1263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166in" text:min-label-width="0.1263in" text:list-level-position-and-space-mode="label-alignment">
          <style:list-level-label-alignment text:label-followed-by="listtab" fo:margin-left="0.343in" fo:text-indent="-0.1263in"/>
        </style:list-level-properties>
      </text:list-level-style-number>
      <text:list-level-style-bullet text:level="2" text:style-name="WW_CharLFO11LVL2" text:bullet-char="•">
        <style:list-level-properties text:space-before="0.9458in" text:min-label-width="0.1263in" text:list-level-position-and-space-mode="label-alignment">
          <style:list-level-label-alignment text:label-followed-by="listtab" fo:margin-left="1.0722in" fo:text-indent="-0.1263in"/>
        </style:list-level-properties>
      </text:list-level-style-bullet>
      <text:list-level-style-bullet text:level="3" text:style-name="WW_CharLFO11LVL3" text:bullet-char="•">
        <style:list-level-properties text:space-before="1.6715in" text:min-label-width="0.1263in" text:list-level-position-and-space-mode="label-alignment">
          <style:list-level-label-alignment text:label-followed-by="listtab" fo:margin-left="1.7979in" fo:text-indent="-0.1263in"/>
        </style:list-level-properties>
      </text:list-level-style-bullet>
      <text:list-level-style-bullet text:level="4" text:style-name="WW_CharLFO11LVL4" text:bullet-char="•">
        <style:list-level-properties text:space-before="2.3965in" text:min-label-width="0.1263in" text:list-level-position-and-space-mode="label-alignment">
          <style:list-level-label-alignment text:label-followed-by="listtab" fo:margin-left="2.5229in" fo:text-indent="-0.1263in"/>
        </style:list-level-properties>
      </text:list-level-style-bullet>
      <text:list-level-style-bullet text:level="5" text:style-name="WW_CharLFO11LVL5" text:bullet-char="•">
        <style:list-level-properties text:space-before="3.1222in" text:min-label-width="0.1263in" text:list-level-position-and-space-mode="label-alignment">
          <style:list-level-label-alignment text:label-followed-by="listtab" fo:margin-left="3.2486in" fo:text-indent="-0.1263in"/>
        </style:list-level-properties>
      </text:list-level-style-bullet>
      <text:list-level-style-bullet text:level="6" text:style-name="WW_CharLFO11LVL6" text:bullet-char="•">
        <style:list-level-properties text:space-before="3.8479in" text:min-label-width="0.1263in" text:list-level-position-and-space-mode="label-alignment">
          <style:list-level-label-alignment text:label-followed-by="listtab" fo:margin-left="3.9743in" fo:text-indent="-0.1263in"/>
        </style:list-level-properties>
      </text:list-level-style-bullet>
      <text:list-level-style-bullet text:level="7" text:style-name="WW_CharLFO11LVL7" text:bullet-char="•">
        <style:list-level-properties text:space-before="4.5729in" text:min-label-width="0.1263in" text:list-level-position-and-space-mode="label-alignment">
          <style:list-level-label-alignment text:label-followed-by="listtab" fo:margin-left="4.6993in" fo:text-indent="-0.1263in"/>
        </style:list-level-properties>
      </text:list-level-style-bullet>
      <text:list-level-style-bullet text:level="8" text:style-name="WW_CharLFO11LVL8" text:bullet-char="•">
        <style:list-level-properties text:space-before="5.2986in" text:min-label-width="0.1263in" text:list-level-position-and-space-mode="label-alignment">
          <style:list-level-label-alignment text:label-followed-by="listtab" fo:margin-left="5.425in" fo:text-indent="-0.1263in"/>
        </style:list-level-properties>
      </text:list-level-style-bullet>
      <text:list-level-style-bullet text:level="9" text:style-name="WW_CharLFO11LVL9" text:bullet-char="•">
        <style:list-level-properties text:space-before="6.0243in" text:min-label-width="0.1263in" text:list-level-position-and-space-mode="label-alignment">
          <style:list-level-label-alignment text:label-followed-by="listtab" fo:margin-left="6.1506in" fo:text-indent="-0.1263in"/>
        </style:list-level-properties>
      </text:list-level-style-bullet>
    </text:list-style>
    <style:style style:name="WW_CharLFO12LVL1" style:family="text">
      <style:text-properties fo:language="ru" fo:country="RU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letter-spacing="-0.0013in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format="1" text:start-value="6">
        <style:list-level-properties text:space-before="-0.0347in" text:min-label-width="0.2513in" text:list-level-position-and-space-mode="label-alignment">
          <style:list-level-label-alignment text:label-followed-by="listtab" fo:margin-left="0.2166in" fo:text-indent="-0.251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0347in" text:min-label-width="0.2513in" text:list-level-position-and-space-mode="label-alignment">
          <style:list-level-label-alignment text:label-followed-by="listtab" fo:margin-left="0.2166in" fo:text-indent="-0.2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083in" text:min-label-width="0.3145in" text:list-level-position-and-space-mode="label-alignment">
          <style:list-level-label-alignment text:label-followed-by="listtab" fo:margin-left="1.0229in" fo:text-indent="-0.3145in"/>
        </style:list-level-properties>
      </text:list-level-style-number>
      <text:list-level-style-bullet text:level="4" text:style-name="WW_CharLFO12LVL4" text:bullet-char="•">
        <style:list-level-properties text:space-before="2.1736in" text:min-label-width="0.3145in" text:list-level-position-and-space-mode="label-alignment">
          <style:list-level-label-alignment text:label-followed-by="listtab" fo:margin-left="2.4881in" fo:text-indent="-0.3145in"/>
        </style:list-level-properties>
      </text:list-level-style-bullet>
      <text:list-level-style-bullet text:level="5" text:style-name="WW_CharLFO12LVL5" text:bullet-char="•">
        <style:list-level-properties text:space-before="2.9041in" text:min-label-width="0.3145in" text:list-level-position-and-space-mode="label-alignment">
          <style:list-level-label-alignment text:label-followed-by="listtab" fo:margin-left="3.2187in" fo:text-indent="-0.3145in"/>
        </style:list-level-properties>
      </text:list-level-style-bullet>
      <text:list-level-style-bullet text:level="6" text:style-name="WW_CharLFO12LVL6" text:bullet-char="•">
        <style:list-level-properties text:space-before="3.6347in" text:min-label-width="0.3145in" text:list-level-position-and-space-mode="label-alignment">
          <style:list-level-label-alignment text:label-followed-by="listtab" fo:margin-left="3.9493in" fo:text-indent="-0.3145in"/>
        </style:list-level-properties>
      </text:list-level-style-bullet>
      <text:list-level-style-bullet text:level="7" text:style-name="WW_CharLFO12LVL7" text:bullet-char="•">
        <style:list-level-properties text:space-before="4.3652in" text:min-label-width="0.3145in" text:list-level-position-and-space-mode="label-alignment">
          <style:list-level-label-alignment text:label-followed-by="listtab" fo:margin-left="4.6798in" fo:text-indent="-0.3145in"/>
        </style:list-level-properties>
      </text:list-level-style-bullet>
      <text:list-level-style-bullet text:level="8" text:style-name="WW_CharLFO12LVL8" text:bullet-char="•">
        <style:list-level-properties text:space-before="5.0951in" text:min-label-width="0.3145in" text:list-level-position-and-space-mode="label-alignment">
          <style:list-level-label-alignment text:label-followed-by="listtab" fo:margin-left="5.4097in" fo:text-indent="-0.3145in"/>
        </style:list-level-properties>
      </text:list-level-style-bullet>
      <text:list-level-style-bullet text:level="9" text:style-name="WW_CharLFO12LVL9" text:bullet-char="•">
        <style:list-level-properties text:space-before="5.8256in" text:min-label-width="0.3145in" text:list-level-position-and-space-mode="label-alignment">
          <style:list-level-label-alignment text:label-followed-by="listtab" fo:margin-left="6.1402in" fo:text-indent="-0.3145in"/>
        </style:list-level-properties>
      </text:list-level-style-bullet>
    </text:list-style>
    <style:style style:name="WW_CharLFO13LVL1" style:family="text">
      <style:text-properties fo:language="ru" fo:country="RU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letter-spacing="normal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format="1" text:start-value="8">
        <style:list-level-properties text:space-before="-0.0562in" text:min-label-width="0.2729in" text:list-level-position-and-space-mode="label-alignment">
          <style:list-level-label-alignment text:label-followed-by="listtab" fo:margin-left="0.2166in" fo:text-indent="-0.2729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0562in" text:min-label-width="0.2729in" text:list-level-position-and-space-mode="label-alignment">
          <style:list-level-label-alignment text:label-followed-by="listtab" fo:margin-left="0.2166in" fo:text-indent="-0.2729in"/>
        </style:list-level-properties>
      </text:list-level-style-number>
      <text:list-level-style-bullet text:level="3" text:style-name="WW_CharLFO13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13LVL4" text:bullet-char="•">
        <style:list-level-properties text:space-before="2.1625in" text:min-label-width="0.2729in" text:list-level-position-and-space-mode="label-alignment">
          <style:list-level-label-alignment text:label-followed-by="listtab" fo:margin-left="2.4354in" fo:text-indent="-0.2729in"/>
        </style:list-level-properties>
      </text:list-level-style-bullet>
      <text:list-level-style-bullet text:level="5" text:style-name="WW_CharLFO13LVL5" text:bullet-char="•">
        <style:list-level-properties text:space-before="2.9006in" text:min-label-width="0.2729in" text:list-level-position-and-space-mode="label-alignment">
          <style:list-level-label-alignment text:label-followed-by="listtab" fo:margin-left="3.1736in" fo:text-indent="-0.2729in"/>
        </style:list-level-properties>
      </text:list-level-style-bullet>
      <text:list-level-style-bullet text:level="6" text:style-name="WW_CharLFO13LVL6" text:bullet-char="•">
        <style:list-level-properties text:space-before="3.6388in" text:min-label-width="0.2729in" text:list-level-position-and-space-mode="label-alignment">
          <style:list-level-label-alignment text:label-followed-by="listtab" fo:margin-left="3.9118in" fo:text-indent="-0.2729in"/>
        </style:list-level-properties>
      </text:list-level-style-bullet>
      <text:list-level-style-bullet text:level="7" text:style-name="WW_CharLFO13LVL7" text:bullet-char="•">
        <style:list-level-properties text:space-before="4.3763in" text:min-label-width="0.2729in" text:list-level-position-and-space-mode="label-alignment">
          <style:list-level-label-alignment text:label-followed-by="listtab" fo:margin-left="4.6493in" fo:text-indent="-0.2729in"/>
        </style:list-level-properties>
      </text:list-level-style-bullet>
      <text:list-level-style-bullet text:level="8" text:style-name="WW_CharLFO13LVL8" text:bullet-char="•">
        <style:list-level-properties text:space-before="5.1145in" text:min-label-width="0.2729in" text:list-level-position-and-space-mode="label-alignment">
          <style:list-level-label-alignment text:label-followed-by="listtab" fo:margin-left="5.3875in" fo:text-indent="-0.2729in"/>
        </style:list-level-properties>
      </text:list-level-style-bullet>
      <text:list-level-style-bullet text:level="9" text:style-name="WW_CharLFO13LVL9" text:bullet-char="•">
        <style:list-level-properties text:space-before="5.8527in" text:min-label-width="0.2729in" text:list-level-position-and-space-mode="label-alignment">
          <style:list-level-label-alignment text:label-followed-by="listtab" fo:margin-left="6.1256in" fo:text-indent="-0.272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fo:font-weight="bold" style:font-weight-asian="bold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тсад№10</meta:initial-creator>
    <dc:creator>LENOVO</dc:creator>
    <meta:creation-date>2021-03-11T12:35:00Z</meta:creation-date>
    <dc:date>2021-09-13T14:19:00Z</dc:date>
    <meta:print-date>2021-09-13T14:16:00Z</meta:print-date>
    <meta:template xlink:href="Normal" xlink:type="simple"/>
    <meta:editing-cycles>7</meta:editing-cycles>
    <meta:editing-duration>PT1680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40" meta:character-count="16988" meta:row-count="120" meta:non-whitespace-character-count="14481"/>
  </office:meta>
</office:document-meta>
</file>